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cd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6f5a8" officeooo:paragraph-rsid="0036f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6f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6f9f" officeooo:paragraph-rsid="003d6f9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d06c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cda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ac9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333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f5a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a470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d6f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43075"/>
    </style:style>
    <style:style style:name="T11" style:family="text">
      <style:text-properties officeooo:rsid="0035333a"/>
    </style:style>
    <style:style style:name="T12" style:family="text">
      <style:text-properties officeooo:rsid="003a470f"/>
    </style:style>
    <style:style style:name="T13" style:family="text">
      <style:text-properties officeooo:rsid="003d6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711</text:span>/201<text:span text:style-name="T11">8</text:span></text:p>
      <text:p text:style-name="P12">Capina e limpeza em terreno situado na <text:span text:style-name="T7">Rua </text:span><text:span text:style-name="T8">Venâncio Aires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apina e limpeza em terreno situado na </text:span><text:span text:style-name="T7">Rua </text:span><text:span text:style-name="T8">Venâncio Aires, </text:span><text:span text:style-name="T9">ao lado do nº 1182,</text:span><text:span text:style-name="T8"> no Bairro Canudos</text:span><text:span text:style-name="T6">,</text:span><text:span text:style-name="T5"> </text:span><text:span text:style-name="T4">uma vez que </text:span><text:span text:style-name="T6">o mesmo encontra-se </text:span><text:span text:style-name="T9">péssimas</text:span><text:span text:style-name="T6"> condições, trazendo aos moradores problemas diante da infestação de insetos.</text:span></text:p>
      <text:p text:style-name="P14"/>
      <text:p text:style-name="P8">Novo Hamburgo, <text:span text:style-name="T12">24 de setembro</text:span> de 201<text:span text:style-name="T11">8</text:span>.</text:p>
      <text:p text:style-name="P8"/>
      <text:p text:style-name="P9">Vereador <text:span text:style-name="T10">Issur Koch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0:25:56.202474662</meta:print-date>
    <meta:document-statistic meta:table-count="0" meta:image-count="1" meta:object-count="0" meta:page-count="1" meta:paragraph-count="14" meta:word-count="159" meta:character-count="970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