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f586" officeooo:paragraph-rsid="0015f58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1212ba" officeooo:paragraph-rsid="0015f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7a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f586" officeooo:paragraph-rsid="0015f58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bb704"/>
    </style:style>
    <style:style style:name="T2" style:family="text">
      <style:text-properties officeooo:rsid="000c2241"/>
    </style:style>
    <style:style style:name="T3" style:family="text">
      <style:text-properties officeooo:rsid="0011664d"/>
    </style:style>
    <style:style style:name="T4" style:family="text">
      <style:text-properties officeooo:rsid="00121f8a"/>
    </style:style>
    <style:style style:name="T5" style:family="text">
      <style:text-properties officeooo:rsid="0015433c"/>
    </style:style>
    <style:style style:name="T6" style:family="text">
      <style:text-properties officeooo:rsid="0015824e"/>
    </style:style>
    <style:style style:name="T7" style:family="text">
      <style:text-properties officeooo:rsid="001668fe"/>
    </style:style>
    <style:style style:name="T8" style:family="text">
      <style:text-properties officeooo:rsid="0017a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">1.185</text:span>/<text:span text:style-name="T1">2018</text:span> </text:p>
      <text:p text:style-name="P5"/>
      <text:p text:style-name="P5"/>
      <text:p text:style-name="P5"/>
      <text:p text:style-name="P15"><text:span text:style-name="T6">Retirada do Requerimento nº 993/2018 e <text:s/>transferência</text:span> d<text:span text:style-name="T4">a</text:span> Sessão Solen<text:span text:style-name="T4">e </text:span>para homenagear a passagem dos 15 anos do Grupo Pensando NH, <text:span text:style-name="T4">para o dia 11 de outubro de 2018, às 19h.</text:span></text:p>
      <text:p text:style-name="P9"/>
      <text:p text:style-name="P9"/>
      <text:p text:style-name="P9"/>
      <text:p text:style-name="P17">A Vereadora que este subscreve requer à Mesa, após os trâmites regimentais, <text:span text:style-name="T5">a retirada do <text:s/>do Requerimento nº 993/2018 e <text:s/>transferência da Sessão Solene para homenagear a passagem dos 15 anos do Grupo Pensando NH, para o dia 11 de outubro de 2018, às 19h.</text:span></text:p>
      <text:p text:style-name="P9"/>
      <text:p text:style-name="P6">Novo Hamburgo, <text:span text:style-name="T7">24</text:span> de <text:span text:style-name="T4">setembro</text:span> de 201<text:span text:style-name="T2">8</text:span>.</text:p>
      <text:p text:style-name="P7">Vereadora Patr<text:span text:style-name="T8">i</text:span>cia Beck </text:p>
      <text:p text:style-name="P10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<text:span text:style-name="T8">bs</text:span>.: Redação conforme o original da autora.</text:p>
      <text:p text:style-name="P13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4T15:23:48.666554628</dc:date>
    <meta:printed-by>Elcio Muller</meta:printed-by>
    <meta:print-date>2018-09-19T15:18:12.903676142</meta:print-date>
    <dc:language>pt-BR</dc:language>
    <meta:editing-cycles>144</meta:editing-cycles>
    <meta:editing-duration>PT8H51M1S</meta:editing-duration>
    <dc:creator>Raquel Silva</dc:creator>
    <meta:document-statistic meta:table-count="0" meta:image-count="1" meta:object-count="0" meta:page-count="1" meta:paragraph-count="13" meta:word-count="165" meta:character-count="953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