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0595" officeooo:paragraph-rsid="002f600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0280595" officeooo:paragraph-rsid="002f6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4f1c" officeooo:paragraph-rsid="0060ad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6b07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24d7" officeooo:paragraph-rsid="0060ad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0ad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6pt" fo:language="pt" fo:country="BR" style:text-underline-style="none" fo:font-weight="normal" officeooo:paragraph-rsid="004666d9" style:font-name-asian="Times New Roman" style:font-size-asian="5.25pt" style:language-asian="pt" style:country-asian="BR" style:font-weight-asian="normal" style:font-name-complex="Times New Roman" style:font-size-complex="6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a1a26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702439" officeooo:paragraph-rsid="00702439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702439" officeooo:paragraph-rsid="00702439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3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024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c65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0243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1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3" style:family="text">
      <style:text-properties style:use-window-font-color="true" fo:language="pt" fo:country="BR" fo:font-style="normal" style:text-underline-style="none" fo:font-weight="bold" officeooo:rsid="002f6007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4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5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8" style:family="text">
      <style:text-properties officeooo:rsid="0012210c"/>
    </style:style>
    <style:style style:name="T19" style:family="text">
      <style:text-properties style:font-name="Nimbus Roman No9 L" fo:font-size="12pt" fo:font-weight="normal" officeooo:rsid="006c4178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e1fb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02439" style:font-size-asian="12pt" style:font-weight-asian="normal" style:font-size-complex="12pt" style:font-weight-complex="normal"/>
    </style:style>
    <style:style style:name="T22" style:family="text">
      <style:text-properties officeooo:rsid="00516893"/>
    </style:style>
    <style:style style:name="T23" style:family="text">
      <style:text-properties officeooo:rsid="006b076f"/>
    </style:style>
    <style:style style:name="T24" style:family="text">
      <style:text-properties officeooo:rsid="006e1fb2"/>
    </style:style>
    <style:style style:name="T25" style:family="text">
      <style:text-properties officeooo:rsid="005924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1.187</text:span><text:span text:style-name="T4">/201</text:span><text:span text:style-name="T2">8</text:span></text:p>
      <text:p text:style-name="P18"><text:span text:style-name="T20">Informações sobre a limpeza e </text:span><text:span text:style-name="T21">o </text:span><text:span text:style-name="T20">desassoreamento dos arroios</text:span><text:span text:style-name="T19">.</text:span></text:p>
      <text:p text:style-name="P17"><text:span text:style-name="T18">Requer-se</text:span>, após os trâmites regimentais, <text:span text:style-name="T18">que seja </text:span>envia<text:span text:style-name="T18">da</text:span> cópia da presente proposição <text:span text:style-name="T22">à Prefeita Municipal, </text:span>para que <text:span text:style-name="T18">informe</text:span>:</text:p>
      <text:p text:style-name="P12"/>
      <text:p text:style-name="P12"><text:tab/><text:tab/>1 – <text:span text:style-name="T24">Quem executa a limpeza e o desassoreamento dos arroios?</text:span></text:p>
      <text:p text:style-name="P11"><text:span text:style-name="T23"><text:tab/><text:tab/>2</text:span> – <text:span text:style-name="T24">Quais arroios foram limpos e/ou desassoreados nos anos de 2017 e 2018?</text:span></text:p>
      <text:p text:style-name="P13"><text:span text:style-name="T23"><text:tab/><text:tab/>3</text:span> – <text:span text:style-name="T24">Cópia das licenças emitidas pela Fepam que autorizaram os procedimentos de limpeza e desassoreamento dos arroios em Novo Hamburgo.</text:span></text:p>
      <text:p text:style-name="P13"/>
      <text:p text:style-name="P14"><text:span text:style-name="T25"><text:tab/><text:tab/></text:span><text:span text:style-name="T15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5"/>
      <text:p text:style-name="P9"><text:span text:style-name="Fonte_20_parág._20_padrão"><text:span text:style-name="T10"><text:tab/><text:tab/>Sabedores dos reais anseios da comunidade, ficamos no aguardo das respostas o mais breve possível, tendo como base o art. 59, inciso XVI da LOM. </text:span></text:span><text:span text:style-name="Fonte_20_parág._20_padrão"><text:span text:style-name="T11">Na certeza de contar com vossa especial atenção, desde já, afirma nesta oportunidade, protestos de elevada estima e consideração.</text:span></text:span></text:p>
      <text:p text:style-name="P8"><text:span text:style-name="Fonte_20_parág._20_padrão"><text:span text:style-name="T14"/></text:span></text:p>
      <text:p text:style-name="P8"><text:span text:style-name="Fonte_20_parág._20_padrão"><text:span text:style-name="T12"><text:tab/><text:tab/>Solicitamos que as respostas sejam numeradas, de forma que correspondam <text:s/></text:span></text:span><text:span text:style-name="Fonte_20_parág._20_padrão"><text:span text:style-name="T13">às</text:span></text:span><text:span text:style-name="Fonte_20_parág._20_padrão"><text:span text:style-name="T12"> perguntas para a melhor compreensão.</text:span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/></text:span></text:p>
      <text:p text:style-name="P16"><text:span text:style-name="T5">Novo Hamburgo, </text:span><text:span text:style-name="T9">25</text:span><text:span text:style-name="T6"> de </text:span><text:span text:style-name="T8">setembro</text:span><text:span text:style-name="T6"> </text:span><text:span text:style-name="T5">de 201</text:span><text:span text:style-name="T7">8</text:span><text:span text:style-name="T5">.</text:span></text:p>
      <text:p text:style-name="P19"><text:span text:style-name="T16">Vereador</text:span><text:span text:style-name="T17">a</text:span><text:span text:style-name="T16"> </text:span><text:span text:style-name="T17">Patricia Beck</text:span></text:p>
      <text:p text:style-name="P19"/>
      <text:p text:style-name="P20"><text:span text:style-name="T17">Obs.: Redação conforme o original do autor.</text:span></text:p>
      <text:p text:style-name="P21"><text:span text:style-name="T17">/</text:span>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3-13T16:38:59.837000000</meta:print-date>
    <meta:document-statistic meta:table-count="0" meta:image-count="1" meta:object-count="0" meta:page-count="1" meta:paragraph-count="19" meta:word-count="278" meta:character-count="1764" meta:non-whitespace-character-count="14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Downloads/PROPOSIÇÕES/PROPOSIÇÕES/PI%20-%202018/PROPOSIÇÕES/PI%20-%202018/usr/lib/openoffice/share/template/pt-BR/CMNH/ped-provid.odt" meta:date="2010-09-29T13:22:32"/>
  </office:meta>
</office:document-meta>
</file>