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4f1c" officeooo:paragraph-rsid="0060ad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0adcd" officeooo:paragraph-rsid="006b076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24d7" officeooo:paragraph-rsid="0060adc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4666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6pt" fo:language="pt" fo:country="BR" style:text-underline-style="none" fo:font-weight="normal" officeooo:paragraph-rsid="004666d9" style:font-name-asian="Times New Roman" style:font-size-asian="5.25pt" style:language-asian="pt" style:country-asian="BR" style:font-weight-asian="normal" style:font-name-complex="Times New Roman" style:font-size-complex="6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a1a26"/>
    </style:style>
    <style:style style:name="P19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6e56ac" officeooo:paragraph-rsid="006e56ac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6e56ac" officeooo:paragraph-rsid="006e56ac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e56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c65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cd8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e56a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5" style:family="text">
      <style:text-properties style:use-window-font-color="true" fo:language="pt" fo:country="BR" fo:font-style="normal" style:text-underline-style="none" fo:font-weight="bold" officeooo:rsid="002f6007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6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7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20" style:family="text">
      <style:text-properties officeooo:rsid="0012210c"/>
    </style:style>
    <style:style style:name="T21" style:family="text">
      <style:text-properties style:font-name="Nimbus Roman No9 L" fo:font-size="12pt" fo:font-weight="normal" officeooo:rsid="006c417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6cb9a9" style:font-size-asian="12pt" style:font-weight-asian="normal" style:font-size-complex="12pt" style:font-weight-complex="normal"/>
    </style:style>
    <style:style style:name="T23" style:family="text">
      <style:text-properties officeooo:rsid="00516893"/>
    </style:style>
    <style:style style:name="T24" style:family="text">
      <style:text-properties officeooo:rsid="006b076f"/>
    </style:style>
    <style:style style:name="T25" style:family="text">
      <style:text-properties officeooo:rsid="006c4178"/>
    </style:style>
    <style:style style:name="T26" style:family="text">
      <style:text-properties officeooo:rsid="006cb9a9"/>
    </style:style>
    <style:style style:name="T27" style:family="text">
      <style:text-properties officeooo:rsid="006cd8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188</text:span><text:span text:style-name="T4">/201</text:span><text:span text:style-name="T2">8</text:span></text:p>
      <text:p text:style-name="P18"><text:span text:style-name="T22">Informações sobre as obras de revitalização do Centro financiadas pelo BID</text:span><text:span text:style-name="T21">.</text:span></text:p>
      <text:p text:style-name="P17"><text:span text:style-name="T20">Requer-se</text:span>, após os trâmites regimentais, <text:span text:style-name="T20">que seja </text:span>envia<text:span text:style-name="T20">da</text:span> cópia da presente proposição <text:span text:style-name="T23">à Prefeita Municipal, </text:span>para que <text:span text:style-name="T20">informe</text:span>:</text:p>
      <text:p text:style-name="P12"/>
      <text:p text:style-name="P12"><text:tab/><text:tab/>1 – <text:span text:style-name="T26">Antes de iniciarem as obras no Centro de NH, a Prefeitura e a Secretaria de Desenvolvimento Econômico reuniram-se com os empresários e comerciantes para explicar o projeto, os transtornos e prever a data de conclusão das obras? </text:span></text:p>
      <text:p text:style-name="P11"><text:span text:style-name="T24"><text:tab/><text:tab/>2</text:span> – <text:span text:style-name="T26">Qual a data prevista para a conclusão das obras do Centro?</text:span></text:p>
      <text:p text:style-name="P13"><text:span text:style-name="T24"><text:tab/><text:tab/>3</text:span> – <text:span text:style-name="T26">Cópia atualizada do cronograma das obras de revitalização do Centro.</text:span></text:p>
      <text:p text:style-name="P13"><text:tab/><text:tab/><text:span text:style-name="T25">4 – Cópia de todos os relatórios e diários das obras de revitalização do Centro.</text:span></text:p>
      <text:p text:style-name="P13"><text:tab/><text:tab/><text:span text:style-name="T26">5 – Cópia dos relatórios do cumprimento de metas e prazos, conforme estabelecido no cronograma das obras.</text:span></text:p>
      <text:p text:style-name="P13"><text:tab/><text:tab/><text:span text:style-name="T27">6 – Quem realiza a fiscalização das obras de revitalização do Centro? Cópia de todos os apontamentos, encaminhamentos e as providências adotadas.</text:span></text:p>
      <text:p text:style-name="P14"><text:span text:style-name="Fonte_20_parág._20_padrão"><text:span text:style-name="T12"><text:tab/></text:span></text:span><text:span text:style-name="T17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15"/>
      <text:p text:style-name="P9"><text:span text:style-name="Fonte_20_parág._20_padrão"><text:span text:style-name="T11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3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6"/></text:span></text:p>
      <text:p text:style-name="P8"><text:span text:style-name="Fonte_20_parág._20_padrão"><text:span text:style-name="T14"><text:tab/><text:tab/>Solicitamos que as respostas sejam numeradas, de forma que correspondam <text:s/></text:span></text:span><text:span text:style-name="Fonte_20_parág._20_padrão"><text:span text:style-name="T15">às</text:span></text:span><text:span text:style-name="Fonte_20_parág._20_padrão"><text:span text:style-name="T14"> perguntas para a melhor compreensão.</text:span></text:span></text:p>
      <text:p text:style-name="P10"><text:span text:style-name="Fonte_20_parág._20_padrão"><text:span text:style-name="T14"/></text:span></text:p>
      <text:p text:style-name="P16"><text:span text:style-name="T5">Novo Hamburgo, </text:span><text:span text:style-name="T10">25</text:span><text:span text:style-name="T6"> de </text:span><text:span text:style-name="T8">setembro</text:span><text:span text:style-name="T6"> </text:span><text:span text:style-name="T5">de 201</text:span><text:span text:style-name="T7">8</text:span><text:span text:style-name="T5">.</text:span></text:p>
      <text:p text:style-name="P21"><text:span text:style-name="T18">Vereador</text:span><text:span text:style-name="T19">a</text:span><text:span text:style-name="T18"> </text:span><text:span text:style-name="T19">Patricia Beck</text:span></text:p>
      <text:p text:style-name="P19"><text:span text:style-name="T19">Obs.: Redação conforme o original do autor.</text:span></text:p>
      <text:p text:style-name="P20"><text:span text:style-name="T19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35cm" fo:margin-bottom="0.808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8-03-13T16:38:59.837000000</meta:print-date>
    <meta:document-statistic meta:table-count="0" meta:image-count="1" meta:object-count="0" meta:page-count="1" meta:paragraph-count="22" meta:word-count="349" meta:character-count="2213" meta:non-whitespace-character-count="18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Downloads/PROPOSIÇÕES/PROPOSIÇÕES/PI%20-%202018/PROPOSIÇÕES/PI%20-%202018/usr/lib/openoffice/share/template/pt-BR/CMNH/ped-provid.odt" meta:date="2010-09-29T13:22:32"/>
  </office:meta>
</office:document-meta>
</file>