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844d" officeooo:paragraph-rsid="003384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844d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33844d" officeooo:paragraph-rsid="0034ca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36b0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6b078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3844d" officeooo:paragraph-rsid="0036b07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3844d" officeooo:paragraph-rsid="0036b07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99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384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4ca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6b0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7d75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officeooo:rsid="000bce54" style:language-complex="pt" style:country-complex="BR"/>
    </style:style>
    <style:style style:name="T21" style:family="text">
      <style:text-properties style:use-window-font-color="true" officeooo:rsid="000da02a" style:language-complex="pt" style:country-complex="BR"/>
    </style:style>
    <style:style style:name="T22" style:family="text">
      <style:text-properties style:use-window-font-color="true" officeooo:rsid="0020192b" style:language-complex="pt" style:country-complex="BR"/>
    </style:style>
    <style:style style:name="T23" style:family="text">
      <style:text-properties style:use-window-font-color="true" officeooo:rsid="00051f2c" style:language-complex="pt" style:country-complex="BR"/>
    </style:style>
    <style:style style:name="T24" style:family="text">
      <style:text-properties style:use-window-font-color="true" officeooo:rsid="0036b078" style:language-complex="pt" style:country-complex="BR"/>
    </style:style>
    <style:style style:name="T25" style:family="text">
      <style:text-properties fo:color="#000000" style:language-complex="ar" style:country-complex="SA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officeooo:rsid="0004e785"/>
    </style:style>
    <style:style style:name="T28" style:family="text">
      <style:text-properties officeooo:rsid="00071146"/>
    </style:style>
    <style:style style:name="T29" style:family="text">
      <style:text-properties officeooo:rsid="0021cfc0"/>
    </style:style>
    <style:style style:name="T30" style:family="text">
      <style:text-properties officeooo:rsid="0033844d"/>
    </style:style>
    <style:style style:name="T31" style:family="text">
      <style:text-properties fo:font-variant="normal" fo:text-transform="none" fo:color="#222222" style:font-name="arial" fo:letter-spacing="normal" fo:font-style="normal" officeooo:rsid="0034caf5"/>
    </style:style>
    <style:style style:name="T32" style:family="text">
      <style:text-properties fo:font-variant="normal" fo:text-transform="none" fo:color="#222222" style:font-name="arial" fo:letter-spacing="normal" fo:font-style="normal" officeooo:rsid="0036b078"/>
    </style:style>
    <style:style style:name="T33" style:family="text">
      <style:text-properties officeooo:rsid="0034caf5"/>
    </style:style>
    <style:style style:name="T34" style:family="text">
      <style:text-properties officeooo:rsid="003727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4">1.190</text:span>/201<text:span text:style-name="T30">8</text:span></text:p>
      <text:p text:style-name="P11"/>
      <text:p text:style-name="P11"/>
      <text:p text:style-name="P11"/>
      <text:p text:style-name="P23"><text:span text:style-name="T4">V</text:span><text:span text:style-name="T3">oto de </text:span><text:span text:style-name="T4">C</text:span><text:span text:style-name="T3">ongratulações à </text:span><text:span text:style-name="T8">E</text:span><text:span text:style-name="T16">E</text:span><text:span text:style-name="T8">E</text:span><text:span text:style-name="T10">F</text:span><text:span text:style-name="T8"> </text:span><text:span text:style-name="T16">Luiza Teixeira Lauffer</text:span><text:span text:style-name="T3"> pela passagem do seu </text:span><text:span text:style-name="T16">59</text:span><text:span text:style-name="T3">º aniversário.</text:span></text:p>
      <text:p text:style-name="P22"/>
      <text:p text:style-name="P10"/>
      <text:p text:style-name="P20"/>
      <text:p text:style-name="P25"><text:span text:style-name="T3">Considerando que a </text:span><text:span text:style-name="T6">Escola </text:span><text:span text:style-name="T16">Estadu</text:span><text:span text:style-name="T8">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6">Luiza Teixeira Lauffer</text:span><text:span text:style-name="T11"> </text:span><text:span text:style-name="T12">celebr</text:span><text:span text:style-name="T14">ou</text:span><text:span text:style-name="T3">, no dia </text:span><text:span text:style-name="T15">2</text:span><text:span text:style-name="T16">2</text:span><text:span text:style-name="T3"> de </text:span><text:span text:style-name="T13">setembro</text:span><text:span text:style-name="T3">, seu </text:span><text:span text:style-name="T16">59</text:span><text:span text:style-name="T5">º</text:span><text:span text:style-name="T3"> </text:span><text:span text:style-name="T5">aniversário.</text:span></text:p>
      <text:p text:style-name="P26"/>
      <text:p text:style-name="P24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25">senvolvendo suas potencialidades e conhecimentos, fazendo do ato de educar um exercício de cidadania.</text:span></text:p>
      <text:p text:style-name="P14">Considerando, enfim, <text:span text:style-name="T28">que</text:span><text:span text:style-name="T3"> acompanh</text:span><text:span text:style-name="T5">o</text:span><text:span text:style-name="T3"> seu crescimento, </text:span>trabalhando em<text:span text:style-name="T26"> prol da construção de uma educação para todos, repartindo conhecimentos, vivências e experiências.</text:span></text:p>
      <text:p text:style-name="P19"/>
      <text:p text:style-name="P21"><text:span text:style-name="T29">Dessa forma, requer-se que seja <text:s/>consignado em Ata Voto de Congratulações à </text:span><text:span text:style-name="T20">E</text:span><text:span text:style-name="T24">E</text:span><text:span text:style-name="T20">E</text:span><text:span text:style-name="T21">F</text:span><text:span text:style-name="T20"> </text:span><text:span text:style-name="T24">Luiza Teixeira Lauffer,</text:span><text:span text:style-name="T22"> e seja <text:s/>oficiado </text:span><text:span text:style-name="T23">à</text:span><text:span text:style-name="T22"> homenageada, com as congratulações em nome desta Casa Legislativa.</text:span></text:p>
      <text:p text:style-name="P19"/>
      <text:list xml:id="list4260279956614551490" text:style-name="L1">
        <text:list-header>
          <text:p text:style-name="P27"><text:s text:c="28"/>Novo Hamburgo, <text:span text:style-name="T33">25 </text:span>de <text:span text:style-name="T30">setembro</text:span> de 201<text:span text:style-name="T30">8.</text:span></text:p>
          <text:p text:style-name="P27"/>
        </text:list-header>
      </text:list>
      <text:p text:style-name="P7"/>
      <text:p text:style-name="P8">Vereador <text:span text:style-name="T30">Felipe Kuhn Braun</text:span></text:p>
      <text:p text:style-name="P7"/>
      <text:p text:style-name="P9"/>
      <text:p text:style-name="P16"/>
      <text:p text:style-name="P16"/>
      <text:p text:style-name="P29"/>
      <text:p text:style-name="P28"/>
      <text:p text:style-name="P28"><text:span text:style-name="T24"/></text:p>
      <text:p text:style-name="P15"/>
      <text:p text:style-name="P17"/>
      <text:p text:style-name="P15"/>
      <text:p text:style-name="P15"/>
      <text:p text:style-name="P15">Obs.: Redação conforme original do autor.</text:p>
      <text:p text:style-name="P12"><text:span text:style-name="T17">/</text:span>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9-24T13:47:48.9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1" meta:character-count="1538" meta:non-whitespace-character-count="12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