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rsid="0033844d" officeooo:paragraph-rsid="0036b0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33844d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874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874d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38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33844d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4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6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77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36b078" style:language-complex="pt" style:country-complex="BR"/>
    </style:style>
    <style:style style:name="T21" style:family="text">
      <style:text-properties style:use-window-font-color="true" officeooo:rsid="003874d1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officeooo:rsid="0034caf5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33844d"/>
    </style:style>
    <style:style style:name="T29" style:family="text">
      <style:text-properties fo:font-variant="normal" fo:text-transform="none" fo:color="#000000" style:font-name="Helvetica Neue" fo:font-size="10.5pt" fo:letter-spacing="normal" fo:font-style="normal" officeooo:rsid="0034caf5"/>
    </style:style>
    <style:style style:name="T30" style:family="text">
      <style:text-properties fo:font-variant="normal" fo:text-transform="none" fo:color="#000000" fo:letter-spacing="normal" officeooo:rsid="0034caf5"/>
    </style:style>
    <style:style style:name="T31" style:family="text">
      <style:text-properties fo:font-variant="normal" fo:text-transform="none" fo:color="#000000" style:text-line-through-style="none" style:text-line-through-type="none" style:font-name="Helvetica Neue" fo:font-size="10.5pt" fo:letter-spacing="normal" fo:font-style="normal" style:text-underline-style="none" fo:font-weight="normal" officeooo:rsid="0034caf5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Helvetica Neue" fo:font-size="10.5pt" fo:letter-spacing="normal" fo:font-style="normal" style:text-underline-style="none" officeooo:rsid="0034caf5" style:text-blinking="false" fo:background-color="transparent" loext:char-shading-value="0"/>
    </style:style>
    <style:style style:name="T33" style:family="text">
      <style:text-properties officeooo:rsid="0034caf5"/>
    </style:style>
    <style:style style:name="T34" style:family="text">
      <style:text-properties officeooo:rsid="00397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1.191</text:span>/201<text:span text:style-name="T28">8</text:span></text:p>
      <text:p text:style-name="P11"/>
      <text:p text:style-name="P11"/>
      <text:p text:style-name="P11"/>
      <text:p text:style-name="P24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3">MEI Irmã Valéria</text:span><text:span text:style-name="T3"> pela passagem do seu </text:span><text:span text:style-name="T13">15</text:span><text:span text:style-name="T3">º aniversário.</text:span></text:p>
      <text:p text:style-name="P23"/>
      <text:p text:style-name="P10"/>
      <text:p text:style-name="P21"/>
      <text:p text:style-name="P26"><text:span text:style-name="T3">Considerando que a </text:span><text:span text:style-name="T6">E</text:span><text:span text:style-name="T13">MEI Irmã Valéria </text:span><text:span text:style-name="T8">celebr</text:span><text:span text:style-name="T10">ou</text:span><text:span text:style-name="T3">, no dia </text:span><text:span text:style-name="T11">2</text:span><text:span text:style-name="T12">2</text:span><text:span text:style-name="T3"> de </text:span><text:span text:style-name="T9">setembro</text:span><text:span text:style-name="T3">, seu </text:span><text:span text:style-name="T13">15</text:span><text:span text:style-name="T5">º</text:span><text:span text:style-name="T3"> </text:span><text:span text:style-name="T5">aniversário.</text:span></text:p>
      <text:p text:style-name="P27"/>
      <text:p text:style-name="P25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5">Considerando, enfim, <text:span text:style-name="T26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20"/>
      <text:p text:style-name="P22"><text:span text:style-name="T27">Dessa forma, requer-se que seja <text:s/>consignado em Ata Voto de Congratulações à </text:span><text:span text:style-name="T17">E</text:span><text:span text:style-name="T21">MEI Irmã Valéria</text:span><text:span text:style-name="T20">,</text:span><text:span text:style-name="T18"> e seja <text:s/>oficiado </text:span><text:span text:style-name="T19">à</text:span><text:span text:style-name="T18"> homenageada, com as congratulações em nome desta Casa Legislativa.</text:span></text:p>
      <text:p text:style-name="P28"/>
      <text:p text:style-name="P20"/>
      <text:list xml:id="list1218018534366595887" text:style-name="L1">
        <text:list-header>
          <text:p text:style-name="P30"><text:s text:c="28"/>Novo Hamburgo, <text:span text:style-name="T33">25 </text:span>de <text:span text:style-name="T28">setembro</text:span> de 201<text:span text:style-name="T28">8.</text:span></text:p>
          <text:p text:style-name="P30"/>
        </text:list-header>
      </text:list>
      <text:p text:style-name="P7"/>
      <text:p text:style-name="P8">Vereador <text:span text:style-name="T28">Felipe Kuhn Braun</text:span></text:p>
      <text:p text:style-name="P7"/>
      <text:p text:style-name="P9"/>
      <text:p text:style-name="P17"/>
      <text:p text:style-name="P19"/>
      <text:p text:style-name="P19"/>
      <text:p text:style-name="P19"/>
      <text:p text:style-name="P19"/>
      <text:p text:style-name="P19"/>
      <text:p text:style-name="P19"><text:span text:style-name="T23"><text:s/></text:span></text:p>
      <text:p text:style-name="P16"/>
      <text:p text:style-name="P18"/>
      <text:p text:style-name="P16">Obs.: Redação conforme original do autor.</text:p>
      <text:p text:style-name="P12"><text:span text:style-name="T14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4T13:53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4" meta:character-count="1476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