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e237c" officeooo:paragraph-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e237c" officeooo:paragraph-rsid="00db7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d2d49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paragraph-rsid="00a9052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ee237c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fo:font-size="12pt" officeooo:paragraph-rsid="00e4df7b" style:font-size-asian="12pt" style:font-size-complex="12pt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d1418d" style:font-weight-asian="normal" style:font-weight-complex="normal"/>
    </style:style>
    <style:style style:name="T4" style:family="text">
      <style:text-properties fo:font-weight="normal" officeooo:rsid="00ed7ea9" style:font-weight-asian="normal" style:font-weight-complex="normal"/>
    </style:style>
    <style:style style:name="T5" style:family="text">
      <style:text-properties fo:font-weight="normal" officeooo:rsid="00ee237c" style:font-weight-asian="normal" style:font-weight-complex="normal"/>
    </style:style>
    <style:style style:name="T6" style:family="text">
      <style:text-properties fo:font-weight="normal" officeooo:rsid="00e8a582" style:font-weight-asian="normal" style:font-weight-complex="normal"/>
    </style:style>
    <style:style style:name="T7" style:family="text">
      <style:text-properties fo:font-weight="normal" officeooo:rsid="00d6a55a" style:font-weight-asian="normal" style:font-weight-complex="normal"/>
    </style:style>
    <style:style style:name="T8" style:family="text">
      <style:text-properties fo:font-weight="normal" officeooo:rsid="006836f4" style:font-weight-asian="normal" style:font-weight-complex="normal"/>
    </style:style>
    <style:style style:name="T9" style:family="text">
      <style:text-properties fo:font-weight="normal" officeooo:rsid="00a90526" style:font-weight-asian="normal" style:font-weight-complex="normal"/>
    </style:style>
    <style:style style:name="T10" style:family="text">
      <style:text-properties fo:font-weight="normal" officeooo:rsid="00f04276" style:font-weight-asian="normal" style:font-weight-complex="normal"/>
    </style:style>
    <style:style style:name="T1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ec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d7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ef6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4752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43f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e7be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ee2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e45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45c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9ed2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ed73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a905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ddd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e20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ec2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normal" officeooo:rsid="00ed7e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style:font-name="Nimbus Roman No9 L" fo:language="pt" fo:country="BR" fo:font-weight="normal" officeooo:rsid="00ef6a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style:font-name="Nimbus Roman No9 L" fo:language="pt" fo:country="BR" fo:font-weight="normal" officeooo:rsid="00df11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style:use-window-font-color="true" style:font-name="Nimbus Roman No9 L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d794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e7be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fo:language="pt" fo:country="BR" fo:font-weight="normal" officeooo:rsid="00ee2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fo:language="pt" fo:country="BR" fo:font-weight="normal" officeooo:rsid="0094d9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fo:language="pt" fo:country="BR" fo:font-weight="normal" officeooo:rsid="004752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fo:language="pt" fo:country="BR" fo:font-weight="normal" officeooo:rsid="0043f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officeooo:rsid="00e45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045c9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09ed2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ed73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6fbd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a905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ddd7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e20a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ec27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ed7e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0ef6a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fo:language="pt" fo:country="BR" fo:font-weight="normal" officeooo:rsid="00df11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fo:language="pt" fo:country="BR" fo:font-weight="normal" officeooo:rsid="00f042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officeooo:rsid="002ddc62"/>
    </style:style>
    <style:style style:name="T79" style:family="text">
      <style:text-properties officeooo:rsid="005a5981"/>
    </style:style>
    <style:style style:name="T8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e8a582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0ed7ea9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0ee237c" style:font-size-asian="10.5pt" style:font-weight-asian="normal" style:font-size-complex="12pt" style:font-weight-complex="normal"/>
    </style:style>
    <style:style style:name="T88" style:family="text">
      <style:text-properties officeooo:rsid="00df11bf"/>
    </style:style>
    <style:style style:name="T89" style:family="text">
      <style:text-properties officeooo:rsid="00ef08c4"/>
    </style:style>
    <style:style style:name="T90" style:family="text">
      <style:text-properties officeooo:rsid="00f042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0">1.193</text:span>/<text:span text:style-name="T78">2018</text:span></text:p>
      <text:p text:style-name="P17"><text:span text:style-name="T57">V</text:span><text:span text:style-name="T58">oto de </text:span><text:span text:style-name="T57">C</text:span><text:span text:style-name="T58">ongratulações </text:span><text:span text:style-name="T53">à </text:span><text:span text:style-name="T54">Tudo Imobiliária</text:span><text:span text:style-name="T58"> </text:span><text:span text:style-name="T60">pela comemoração dos seus </text:span><text:span text:style-name="T54">32</text:span><text:span text:style-name="T60"> anos de atividades</text:span><text:span text:style-name="T73">.</text:span></text:p>
      <text:p text:style-name="P20"><text:span text:style-name="T72">Considerando </text:span><text:span text:style-name="T61">que <text:s/></text:span><text:span text:style-name="T54">a Tudo Imobiliária está completando 32 anos de atividades</text:span><text:span text:style-name="T62">.</text:span></text:p>
      <text:p text:style-name="P18"><text:span text:style-name="T63"><text:tab/></text:span><text:span text:style-name="T64">Muito vale destacarmos a importância </text:span><text:span text:style-name="T65">des</text:span><text:span text:style-name="T66">s</text:span><text:span text:style-name="T67">a </text:span><text:span text:style-name="T68">empresa que é uma referência em </text:span><text:span text:style-name="T54">serviços</text:span><text:span text:style-name="T68">, </text:span><text:span text:style-name="T54">atuando na venda e locação de imóveis </text:span><text:span text:style-name="T69">e</text:span><text:span text:style-name="T68"> conta com uma equipe de profissionais qualificados,</text:span><text:span text:style-name="T70"> consolidando-se cada vez mais no mercado, merece todo o nosso reconhecimento.</text:span></text:p>
      <text:p text:style-name="P19"><text:span text:style-name="T76">Dessa forma, requer-se que s</text:span><text:span text:style-name="T77">eja consignado em Ata Voto de Congratulações</text:span><text:span text:style-name="T52"> </text:span><text:span text:style-name="T53">à </text:span><text:span text:style-name="T54">Tudo Imobiliária</text:span><text:span text:style-name="T55">, </text:span><text:span text:style-name="T54">e seja oficiad</text:span><text:span text:style-name="T71">o</text:span><text:span text:style-name="T54"> </text:span><text:span text:style-name="T71">à</text:span><text:span text:style-name="T54"> direção</text:span><text:span text:style-name="T56"> com as congratulações em nome desta Casa Legislativa.</text:span></text:p>
      <text:p text:style-name="P21"><text:span text:style-name="T2">Novo Hamburgo,</text:span><text:span text:style-name="T3"> </text:span><text:span text:style-name="T4">2</text:span><text:span text:style-name="T5">5</text:span><text:span text:style-name="T6"> de </text:span><text:span text:style-name="T10">setembro</text:span><text:span text:style-name="T7"> </text:span><text:span text:style-name="T8">de 201</text:span><text:span text:style-name="T9">8.</text:span></text:p>
      <text:p text:style-name="P12"/>
      <text:p text:style-name="P13"/>
      <text:p text:style-name="P12"><text:span text:style-name="T88"><text:tab/></text:span>Vereador <text:span text:style-name="T79"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5">Obs.: Redação conforme o original do autor.</text:p>
      <text:p text:style-name="P9">/<text:span text:style-name="T9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13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