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a1b2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a1b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a1b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1a1b2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1a1b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11a1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1a1b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11a1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font-name="Nimbus Roman No9 L" fo:font-size="12pt" fo:font-weight="normal" officeooo:rsid="0011a1b2" officeooo:paragraph-rsid="0011a1b2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font-name="Nimbus Roman No9 L" fo:font-size="12pt" fo:font-weight="normal" officeooo:rsid="0007b7b2" officeooo:paragraph-rsid="0011a1b2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paragraph-rsid="0011a1b2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ff60" officeooo:paragraph-rsid="0016ff6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4bfa3"/>
    </style:style>
    <style:style style:name="T2" style:family="text">
      <style:text-properties officeooo:rsid="00141bc7" style:font-name-complex="Times New Roman"/>
    </style:style>
    <style:style style:name="T3" style:family="text">
      <style:text-properties officeooo:rsid="0011a1b2"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07b7b2"/>
    </style:style>
    <style:style style:name="T7" style:family="text">
      <style:text-properties officeooo:rsid="0007408d"/>
    </style:style>
    <style:style style:name="T8" style:family="text">
      <style:text-properties officeooo:rsid="0014e171"/>
    </style:style>
    <style:style style:name="T9" style:family="text">
      <style:text-properties officeooo:rsid="00141bc7"/>
    </style:style>
    <style:style style:name="T10" style:family="text">
      <style:text-properties officeooo:rsid="0011a1b2"/>
    </style:style>
    <style:style style:name="T11" style:family="text">
      <style:text-properties officeooo:rsid="0016ff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4.712</text:span>/201<text:span text:style-name="T1">8</text:span></text:p>
      <text:p text:style-name="P7"><text:span text:style-name="T2">Troca de lâmpada </text:span><text:span text:style-name="T3">ligada diuturnamente</text:span><text:span text:style-name="T2"> </text:span><text:span text:style-name="T4">na Rua Santo Antônio da Patrulha, em frente ao nº 365, Bairro <text:s/>Boa Saúde.</text:span></text:p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6"><text:span text:style-name="T6">Neste local a lâmpada encontra-se acessa dia e noite, gerando custo desnecessário.</text:span></text:p>
      <text:p text:style-name="P14">Moradores próximos a este local vieram a este <text:span text:style-name="T11">v</text:span>ereador relatar o fato solicitando providências.</text:p>
      <text:p text:style-name="P15">Desta forma, solicitamos ao Departam<text:span text:style-name="T7">en</text:span>to de Iluminação Pública a solução deste problema.</text:p>
      <text:p text:style-name="P13">Sabedores da atenção aos reais anseios da comunidade, contamos com seu apoio neste pedido. <text:s text:c="2"/></text:p>
      <text:p text:style-name="P11"/>
      <text:p text:style-name="P8">Novo Hamburgo, <text:span text:style-name="T10">25 de setembro </text:span><text:s/>de 201<text:span text:style-name="T8">8</text:span>.</text:p>
      <text:p text:style-name="P8"/>
      <text:p text:style-name="P9">Vereador <text:span text:style-name="T9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09-19T13:47:53.189561129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63" meta:character-count="1028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lib/libreoffice/share/template/common/CMNH/req-convite.ott" meta:date="2018-09-19T13:47:52.662913511"/>
  </office:meta>
</office:document-meta>
</file>