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7bdc8" officeooo:paragraph-rsid="0037c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985e" officeooo:paragraph-rsid="00299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65a56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4ac224d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cb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38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a5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dc8" officeooo:paragraph-rsid="0023f13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46e8" officeooo:paragraph-rsid="003b46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bd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9985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708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7cb5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86a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9265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Times New Roman" fo:letter-spacing="normal" fo:language="pt" fo:country="BR" fo:font-style="normal" officeooo:rsid="0027081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Times New Roman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3f138"/>
    </style:style>
    <style:style style:name="T15" style:family="text">
      <style:text-properties officeooo:rsid="00265a56"/>
    </style:style>
    <style:style style:name="T16" style:family="text">
      <style:text-properties officeooo:rsid="0037cb57"/>
    </style:style>
    <style:style style:name="T17" style:family="text">
      <style:text-properties officeooo:rsid="00392656"/>
    </style:style>
    <style:style style:name="T18" style:family="text">
      <style:text-properties officeooo:rsid="003b4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4.716</text:span>/201<text:span text:style-name="T14">8</text:span></text:p>
      <text:p text:style-name="P14">Solicita<text:span text:style-name="T18">ção de</text:span> <text:span text:style-name="T16">reabertura do laboratório de contraprova para a fiscalização das obras e da qualidade da pavimentação utilizada no Município</text:span>. 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<text:tab/><text:tab/></text:span><text:span text:style-name="T8">Reabertura do laboratório de contraprova para a fiscalização das obras e da qualidade da pavimentação utilizada no Município</text:span><text:span text:style-name="T5">. </text:span></text:p>
      <text:p text:style-name="P6"/>
      <text:p text:style-name="P10"><text:span text:style-name="T5"><text:tab/><text:tab/></text:span><text:span text:style-name="T8">Em ambos os casos (fiscalização das obras e da qualidade da pavimentação) poderão ser coletados materiais para análise e ensaios (testes) para avaliar a qualidade das obras públicas e de cada camada de asfalto que for aplicado. Com o laboratório será possível uma fiscalização efetiva, proporcionando à equipe de </text:span><text:span text:style-name="T9">controle</text:span><text:span text:style-name="T8"> intervir </text:span><text:span text:style-name="T9">nos casos que apresentarem problemas </text:span><text:span text:style-name="T10">para que o material seja substituído ou para que o serviço seja refeito.</text:span></text:p>
      <text:p text:style-name="P7"><text:tab/><text:tab/></text:p>
      <text:p text:style-name="P11"><text:span text:style-name="T6"><text:tab/><text:tab/></text:span><text:span text:style-name="T7">Salienta-se</text:span><text:span text:style-name="T11">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7"/>
      <text:p text:style-name="P9"><text:tab/><text:tab/>Na certeza de contar com vossa especial atenção, desde já, afirma nesta oportunidade, protestos de elevada estima e consideração.<text:tab/></text:p>
      <text:p text:style-name="P8"/>
      <text:p text:style-name="P12"><text:tab/><text:tab/></text:p>
      <text:p text:style-name="P12"><text:tab/><text:tab/>Novo Hamburgo, <text:span text:style-name="T18">25 de setembro</text:span> de 201<text:span text:style-name="T15">8</text:span>.</text:p>
      <text:p text:style-name="P16">Vereador<text:span text:style-name="T3">a Patricia Beck</text:span></text:p>
      <text:p text:style-name="P18"/>
      <text:p text:style-name="P19"/>
      <text:p text:style-name="P19"><text:tab/></text:p>
      <text:p text:style-name="P19"/>
      <text:p text:style-name="P19"/>
      <text:p text:style-name="P20"/>
      <text:p text:style-name="P20"/>
      <text:p text:style-name="P20">Obs.: Redação conforme o original do autor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, Verdana, Arial, Helvetica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0:55:42.290000000</meta:print-date>
    <meta:document-statistic meta:table-count="0" meta:image-count="1" meta:object-count="0" meta:page-count="1" meta:paragraph-count="20" meta:word-count="295" meta:character-count="1912" meta:non-whitespace-character-count="16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PROPOSIÇÕES/PROPOSIÇÕES/PP%202018/tmp/mozilla_adriana-sachser0/PP/2017/tmp/.broffice.org/3/user/template/modelo-2012.ott" meta:date="2014-03-06T13:16:53"/>
  </office:meta>
</office:document-meta>
</file>