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9a4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a0d2b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934122"/>
    </style:style>
    <style:style style:name="T9" style:family="text">
      <style:text-properties officeooo:rsid="00a276de"/>
    </style:style>
    <style:style style:name="T10" style:family="text">
      <style:text-properties officeooo:rsid="00ac1325"/>
    </style:style>
    <style:style style:name="T11" style:family="text">
      <style:text-properties officeooo:rsid="00ae05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.717</text:span>/201<text:span text:style-name="T6">8</text:span></text:p>
      <text:p text:style-name="P12">Operação tapa-buraco<text:span text:style-name="T10">s</text:span> <text:span text:style-name="T7">na Rua Bulgária, em toda sua extensão, no B</text:span>airro<text:span text:style-name="T8"> Rincã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Operação tapa-buraco<text:span text:style-name="T11">s</text:span>, <text:span text:style-name="T9">com urgência,</text:span> <text:span text:style-name="T7">na Rua Bulgária, em toda sua extensão, no B</text:span>airro<text:span text:style-name="T8"> Rincão, pois no local há inúmeros buracos, prejudicando a passagem de veículos, podendo ocasionar acidentes, o que está causando transtornos para a comunidade.</text:span></text:p>
      <text:p text:style-name="P10"/>
      <text:p text:style-name="P8">Novo Hamburgo,<text:span text:style-name="T4"> 25 de setem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0T11:49:57.794046684</meta:print-date>
    <meta:document-statistic meta:table-count="0" meta:image-count="1" meta:object-count="0" meta:page-count="1" meta:paragraph-count="14" meta:word-count="159" meta:character-count="1006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