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8b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1f83b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0477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9d28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e93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f83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b7ac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8f3b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a52c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4ee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160c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3a3c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58ba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50507"/>
    </style:style>
    <style:style style:name="T16" style:family="text">
      <style:text-properties officeooo:rsid="00166547"/>
    </style:style>
    <style:style style:name="T17" style:family="text">
      <style:text-properties style:font-name="Nimbus Roman No9 L" fo:font-size="12pt" fo:font-weight="normal" officeooo:rsid="001806b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0477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9d28f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e939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4ee02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8f3b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a52c8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160ca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3a3cc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58baf" style:font-size-asian="12pt" style:font-weight-asian="normal" style:font-size-complex="12pt" style:font-weight-complex="normal"/>
    </style:style>
    <style:style style:name="T27" style:family="text">
      <style:text-properties officeooo:rsid="002c890b"/>
    </style:style>
    <style:style style:name="T28" style:family="text">
      <style:text-properties officeooo:rsid="00358baf"/>
    </style:style>
    <style:style style:name="T29" style:family="text">
      <style:text-properties officeooo:rsid="0037a5ce"/>
    </style:style>
    <style:style style:name="T30" style:family="text">
      <style:text-properties officeooo:rsid="00397e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9">4.718</text:span>/201<text:span text:style-name="T15">8</text:span></text:p>
      <text:p text:style-name="P12"><text:span text:style-name="T21">C</text:span><text:span text:style-name="T19">olocação de placa “</text:span><text:span text:style-name="T26">embarque e desembarque</text:span><text:span text:style-name="T19">” e </text:span><text:span text:style-name="T18">pintura </text:span><text:span text:style-name="T20">dos meio</text:span><text:span text:style-name="T22">s</text:span><text:span text:style-name="T20">-fios de amarelo na </text:span><text:span text:style-name="T26">Rua</text:span><text:span text:style-name="T23"> </text:span><text:span text:style-name="T26">Tamoio</text:span><text:span text:style-name="T24">, próximo ao n</text:span><text:span text:style-name="T25">º</text:span><text:span text:style-name="T24"> </text:span><text:span text:style-name="T26">585, </text:span><text:span text:style-name="T24">no Bairro </text:span><text:span text:style-name="T26">Redentora</text:span><text:span text:style-name="T17">. </text:span>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0"><text:span text:style-name="T9">C</text:span><text:span text:style-name="T3">olocação de placa “</text:span><text:span text:style-name="T13">embarque e desembarque</text:span><text:span text:style-name="T3">” e </text:span><text:span text:style-name="T2">pintura </text:span><text:span text:style-name="T4">dos meio</text:span><text:span text:style-name="T7">s</text:span><text:span text:style-name="T4">-fios de amarelo na</text:span><text:span text:style-name="T8"> </text:span><text:span text:style-name="T13">Rua</text:span><text:span text:style-name="T8"> </text:span><text:span text:style-name="T13">Tamoio</text:span><text:span text:style-name="T10">, próximo ao n</text:span><text:span text:style-name="T11">º</text:span><text:span text:style-name="T10"> </text:span><text:span text:style-name="T13">585, </text:span><text:span text:style-name="T10">no Bairro </text:span><text:span text:style-name="T13">Redentora</text:span><text:span text:style-name="T12">. </text:span><text:span text:style-name="T13">Faz-se necessário a colocação dessa sinalização em frente a UBS Redentora até a EMEI Vivendo e Aprendendo, p</text:span><text:span text:style-name="T10">ois c</text:span><text:span text:style-name="T6">onforme </text:span><text:span text:style-name="T10">relato dos</text:span><text:span text:style-name="T6"> moradores, se faz </text:span><text:span text:style-name="T13">urgente</text:span><text:span text:style-name="T6"> esta proibição, pois </text:span><text:span text:style-name="T5">a via </text:span><text:span text:style-name="T13">tem muito</text:span><text:span text:style-name="T10"> fluxo de veículos diariamente, onde os moradores muitas vezes ficam impossibilitados de </text:span><text:span text:style-name="T13">circularem pela rua</text:span><text:span text:style-name="T10">, gerando muitos transtornos.</text:span></text:p>
      <text:p text:style-name="P9">Novo Hamburgo, <text:span text:style-name="T30">25 de setembro</text:span> de 201<text:span text:style-name="T16">8</text:span>.</text:p>
      <text:p text:style-name="P8"/>
      <text:p text:style-name="P11">Vereador <text:span text:style-name="T2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7">R</text:span>edação conforme original do autor.</text:p>
      <text:p text:style-name="P6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8:12:38.030181610</meta:print-date>
    <meta:document-statistic meta:table-count="0" meta:image-count="1" meta:object-count="0" meta:page-count="1" meta:paragraph-count="14" meta:word-count="205" meta:character-count="1284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