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3da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fd28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d2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d289" officeooo:paragraph-rsid="001fd28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11a1aa"/>
    </style:style>
    <style:style style:name="T3" style:family="text">
      <style:text-properties fo:font-variant="normal" fo:text-transform="none" fo:color="#000000" fo:letter-spacing="normal" fo:font-style="normal" officeooo:rsid="0017f43e"/>
    </style:style>
    <style:style style:name="T4" style:family="text">
      <style:text-properties fo:font-variant="normal" fo:text-transform="none" fo:color="#000000" fo:letter-spacing="normal" fo:font-style="normal" officeooo:rsid="0019a8d0"/>
    </style:style>
    <style:style style:name="T5" style:family="text">
      <style:text-properties fo:font-variant="normal" fo:text-transform="none" fo:color="#000000" fo:letter-spacing="normal" fo:font-style="normal" officeooo:rsid="00143b47"/>
    </style:style>
    <style:style style:name="T6" style:family="text">
      <style:text-properties fo:font-variant="normal" fo:text-transform="none" fo:color="#000000" fo:letter-spacing="normal" fo:font-style="normal" officeooo:rsid="001173d5"/>
    </style:style>
    <style:style style:name="T7" style:family="text">
      <style:text-properties fo:font-variant="normal" fo:text-transform="none" fo:color="#000000" fo:letter-spacing="normal" fo:font-style="normal" officeooo:rsid="000e3303"/>
    </style:style>
    <style:style style:name="T8" style:family="text">
      <style:text-properties fo:font-variant="normal" fo:text-transform="none" fo:color="#000000" fo:letter-spacing="normal" fo:font-style="normal" officeooo:rsid="001ba5cc"/>
    </style:style>
    <style:style style:name="T9" style:family="text">
      <style:text-properties fo:font-variant="normal" fo:text-transform="none" fo:color="#000000" fo:letter-spacing="normal" fo:font-style="normal" officeooo:rsid="001d8291"/>
    </style:style>
    <style:style style:name="T10" style:family="text">
      <style:text-properties fo:font-variant="normal" fo:text-transform="none" fo:color="#000000" fo:letter-spacing="normal" fo:font-style="normal" officeooo:rsid="001fd289"/>
    </style:style>
    <style:style style:name="T11" style:family="text">
      <style:text-properties officeooo:rsid="000d545c"/>
    </style:style>
    <style:style style:name="T12" style:family="text">
      <style:text-properties officeooo:rsid="00143b47"/>
    </style:style>
    <style:style style:name="T13" style:family="text">
      <style:text-properties officeooo:rsid="0019a8d0"/>
    </style:style>
    <style:style style:name="T14" style:family="text">
      <style:text-properties officeooo:rsid="001a3daf"/>
    </style:style>
    <style:style style:name="T15" style:family="text">
      <style:text-properties officeooo:rsid="000e3303"/>
    </style:style>
    <style:style style:name="T16" style:family="text">
      <style:text-properties officeooo:rsid="001d8291"/>
    </style:style>
    <style:style style:name="T17" style:family="text">
      <style:text-properties officeooo:rsid="001fd2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4.719</text:span>/201<text:span text:style-name="T14">8</text:span></text:p>
      <text:p text:style-name="P11"><text:span text:style-name="T2">Revitalização da pintura </text:span><text:span text:style-name="T4">d</text:span><text:span text:style-name="T9">e</text:span><text:span text:style-name="T4"> sinalizaçã</text:span><text:span text:style-name="T8">o n</text:span><text:span text:style-name="T3">a </text:span><text:span text:style-name="T6">R</text:span><text:span text:style-name="T4">ua </text:span><text:span text:style-name="T9">Ademar Ogênio Grinalda, </text:span><text:span text:style-name="T10">na esquina</text:span><text:span text:style-name="T8"> com </text:span><text:span text:style-name="T10">a Rua </text:span><text:span text:style-name="T9">João Luciano da Rosa</text:span><text:span text:style-name="T3">,</text:span> <text:span text:style-name="T17">no </text:span>Bairro <text:span text:style-name="T16">Canudos</text:span>.</text:p>
      <text:p text:style-name="P10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8"/>
      <text:p text:style-name="P13"><text:span text:style-name="T2">Revitalização da pintura </text:span><text:span text:style-name="T4">d</text:span><text:span text:style-name="T9">e</text:span><text:span text:style-name="T4"> sinalizaçã</text:span><text:span text:style-name="T8">o n</text:span><text:span text:style-name="T3">a </text:span><text:span text:style-name="T6">R</text:span><text:span text:style-name="T4">ua </text:span><text:span text:style-name="T9">Ademar Ogênio Grinalda, </text:span><text:span text:style-name="T10">na esquina</text:span><text:span text:style-name="T8"> com </text:span><text:span text:style-name="T10">a Rua </text:span><text:span text:style-name="T9">João Luciano da Rosa</text:span><text:span text:style-name="T3">,</text:span><text:span text:style-name="T5"> </text:span><text:span text:style-name="T10">no </text:span><text:span text:style-name="T5">Bairro </text:span><text:span text:style-name="T9">Canudos</text:span><text:span text:style-name="T5">. </text:span><text:span text:style-name="T9">Neste entroncamento a sinalização de PARE da </text:span><text:span text:style-name="T10">R</text:span><text:span text:style-name="T9">ua Ademar Ogênio Grinalda está </text:span><text:span text:style-name="T7">muito apagada </text:span><text:span text:style-name="T9">e os motoristas que trafegam pelo local, que não conhecem bem a região, acabam atravessando a rua achando se esta rua a preferencial. O</text:span><text:span text:style-name="T15"> risco de acidentes e atropelamentos é grande.</text:span></text:p>
      <text:p text:style-name="P7">Novo Hamburgo, <text:span text:style-name="T16">25 de setembro</text:span> de 201<text:span text:style-name="T13">8</text:span>.</text:p>
      <text:p text:style-name="P7"/>
      <text:p text:style-name="P9"/>
      <text:p text:style-name="P9">Vereador <text:span text:style-name="T1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6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200" meta:character-count="1214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