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6cba" officeooo:paragraph-rsid="00226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8d3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8d31a" officeooo:paragraph-rsid="0028d31a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f5ee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1423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6cb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2f40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3dbb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5ac0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8d31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bb480"/>
    </style:style>
    <style:style style:name="T21" style:family="text">
      <style:text-properties officeooo:rsid="0021423b"/>
    </style:style>
    <style:style style:name="T22" style:family="text">
      <style:text-properties officeooo:rsid="0025ac00"/>
    </style:style>
    <style:style style:name="T23" style:family="text">
      <style:text-properties officeooo:rsid="0028d3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4.720</text:span>/201<text:span text:style-name="T20">8</text:span></text:p>
      <text:p text:style-name="P13"><text:span text:style-name="T23">Operação tapa-buracos, com urgência, na Rua Bruno Werner Storck, na esquina com a Avenida dos Municípios, no B</text:span>airro <text:span text:style-name="T21">Canudos</text:span>.</text:p>
      <text:p text:style-name="P14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/>
      <text:p text:style-name="P9"><text:span text:style-name="T19">Operação tapa-buracos, com urgência, na Rua Bruno Werner Storck, na esquina com a Avenida dos Municípios, no B</text:span><text:span text:style-name="T7">airro </text:span><text:span text:style-name="T14">Canudos</text:span><text:span text:style-name="T7">.</text:span><text:span text:style-name="T14"> </text:span><text:span text:style-name="T18">A </text:span><text:span text:style-name="T19">R</text:span><text:span text:style-name="T18">ua Bruno Werner Storck</text:span><text:span text:style-name="T11">, é uma </text:span><text:span text:style-name="T17">das mais </text:span><text:span text:style-name="T11">importante</text:span><text:span text:style-name="T17">s</text:span><text:span text:style-name="T11"> via</text:span><text:span text:style-name="T17">s</text:span><text:span text:style-name="T11"> </text:span><text:span text:style-name="T16">de ligação </text:span><text:span text:style-name="T11">do bairro, tem um movimento </text:span><text:span text:style-name="T17">muito intenso de veículos</text:span><text:span text:style-name="T11">, </text:span><text:span text:style-name="T12">o que</text:span><text:span text:style-name="T10"> </text:span><text:span text:style-name="T9">f</text:span><text:span text:style-name="T13">e</text:span><text:span text:style-name="T9">z surgirem </text:span><text:span text:style-name="T13">muitos buracos</text:span><text:span text:style-name="T8">. </text:span><text:span text:style-name="T18">Bem na esquina com a Avenida dos Municípios</text:span><text:span text:style-name="T15"> há um </text:span><text:span text:style-name="T17">enorme </text:span><text:span text:style-name="T15">buraco, t</text:span><text:span text:style-name="T12">al situação</text:span><text:span text:style-name="T6"> tem causado uma s</text:span><text:span text:style-name="T10">é</text:span><text:span text:style-name="T6">rie de transtorno ao </text:span><text:span text:style-name="T8">tr</text:span><text:span text:style-name="T10">â</text:span><text:span text:style-name="T8">nsito, </text:span><text:span text:style-name="T13">inclusive causado danos aos veículos</text:span><text:span text:style-name="T8"> e, colocando em risco a integridade física </text:span><text:span text:style-name="T9">dos transeuntes</text:span><text:span text:style-name="T11">.</text:span></text:p>
      <text:p text:style-name="P10"/>
      <text:p text:style-name="P7"><text:tab/><text:tab/>Novo Hamburgo, <text:span text:style-name="T22">25 de setembro</text:span> de 201<text:span text:style-name="T20">8</text:span>.</text:p>
      <text:p text:style-name="P7"/>
      <text:p text:style-name="P7"/>
      <text:p text:style-name="P7"/>
      <text:p text:style-name="P7"/>
      <text:p text:style-name="P7"/>
      <text:p text:style-name="P11">Vereador <text:span text:style-name="T3">Nor Boeno</text:span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5T09:58:48.247477497</dc:date>
    <meta:print-date>2016-10-24T11:21:00</meta:print-date>
    <meta:editing-cycles>18</meta:editing-cycles>
    <meta:editing-duration>PT1H19M11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13" meta:character-count="1311" meta:non-whitespace-character-count="1108"/>
  </office:meta>
</office:document-meta>
</file>