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46a" officeooo:paragraph-rsid="0019f82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4746a"/>
    </style:style>
    <style:style style:name="T5" style:family="text">
      <style:text-properties officeooo:rsid="0016f49d"/>
    </style:style>
    <style:style style:name="T6" style:family="text">
      <style:text-properties officeooo:rsid="0017c284"/>
    </style:style>
    <style:style style:name="T7" style:family="text">
      <style:text-properties officeooo:rsid="0019f8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.722</text:span>/201<text:span text:style-name="T5">8</text:span></text:p>
      <text:p text:style-name="P10"><text:span text:style-name="T7">Operação tapa-buracos na Rua Aparados da Serra, em frente ao nº 131, no Bairro Jardim Mauá. <text:s text:c="3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Operação tapa-buracos na Rua Aparados da Serra, em frente ao nº 131, no Bairro Jardim Mauá.</text:span> <text:span text:style-name="T3">Mo</text:span>radores reclamam que <text:span text:style-name="T6">este buraco oferece </text:span><text:s/>perigo e estragos aos usuários dessa via. <text:s/></text:p>
      <text:p text:style-name="P8">Novo Hamburgo, <text:span text:style-name="T6">25 de setembro</text:span> de 201<text:span text:style-name="T5">8</text:span>.</text:p>
      <text:p text:style-name="P8"/>
      <text:p text:style-name="P9">Vereador<text:span text:style-name="T3"> 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62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