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b1b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746a"/>
    </style:style>
    <style:style style:name="T5" style:family="text">
      <style:text-properties officeooo:rsid="0016f49d"/>
    </style:style>
    <style:style style:name="T6" style:family="text">
      <style:text-properties officeooo:rsid="0017c284"/>
    </style:style>
    <style:style style:name="T7" style:family="text">
      <style:text-properties officeooo:rsid="001b1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723</text:span>/201<text:span text:style-name="T5">8</text:span></text:p>
      <text:p text:style-name="P10"><text:span text:style-name="T7">Operação tapa-buracos na Rua Primeiro de Março, em frente ao nº 623, no Bairro Industrial. <text:s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buracos na Rua Primeiro de Março, em frente ao nº 623, no Bairro Industrial. Mo</text:span>radores reclamam que <text:span text:style-name="T6">este buraco oferece </text:span>perigo e estragos aos usuários dessa via. <text:s/></text:p>
      <text:p text:style-name="P8">Novo Hamburgo, <text:span text:style-name="T6">25 de setembro</text:span> de 201<text:span text:style-name="T5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