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8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38d6" style:font-name-complex="Times New Roman"/>
    </style:style>
    <style:style style:name="T4" style:family="text">
      <style:text-properties officeooo:rsid="00182a23" style:font-name-complex="Times New Roman"/>
    </style:style>
    <style:style style:name="T5" style:family="text">
      <style:text-properties officeooo:rsid="000d545c" style:font-name-complex="Times New Roman"/>
    </style:style>
    <style:style style:name="T6" style:family="text">
      <style:text-properties officeooo:rsid="001968f8" style:font-name-complex="Times New Roman"/>
    </style:style>
    <style:style style:name="T7" style:family="text">
      <style:text-properties officeooo:rsid="000894bb"/>
    </style:style>
    <style:style style:name="T8" style:family="text">
      <style:text-properties officeooo:rsid="000d545c"/>
    </style:style>
    <style:style style:name="T9" style:family="text">
      <style:text-properties officeooo:rsid="0013f35b"/>
    </style:style>
    <style:style style:name="T10" style:family="text">
      <style:text-properties officeooo:rsid="001638d6"/>
    </style:style>
    <style:style style:name="T11" style:family="text">
      <style:text-properties officeooo:rsid="0017c5f5"/>
    </style:style>
    <style:style style:name="T12" style:family="text">
      <style:text-properties officeooo:rsid="00182a23"/>
    </style:style>
    <style:style style:name="T13" style:family="text">
      <style:text-properties officeooo:rsid="00196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725</text:span>/201<text:span text:style-name="T10">8</text:span></text:p>
      <text:p text:style-name="P7"><text:span text:style-name="T4">Limpeza</text:span><text:span text:style-name="T2"> </text:span><text:span text:style-name="T3">e </text:span><text:span text:style-name="T6">d</text:span><text:span text:style-name="T3">esentupimento </text:span>d<text:span text:style-name="T7">e tubulação</text:span> de esgoto <text:span text:style-name="T7">no Beco Bandeirantes, nº 427, no Bairro Canudos. <text:s text:c="5"/>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4">Limpeza</text:span><text:span text:style-name="T5"> </text:span><text:span text:style-name="T3">e </text:span><text:span text:style-name="T6">d</text:span><text:span text:style-name="T3">esentupimento </text:span><text:span text:style-name="T8">de tubulação de esgoto no Beco Bandeirantes, nº 427, no Bairro Canudos. Morador relata que já algum tempo vem solicitando vistoria, uma vez que não havendo vazão o esgoto retorna para a rua. </text:span></text:p>
      <text:p text:style-name="P11"/>
      <text:p text:style-name="P9">Novo Hamburgo, <text:span text:style-name="T12">25 de setembro</text:span> de 201<text:span text:style-name="T11">8</text:span>.</text:p>
      <text:p text:style-name="P9"/>
      <text:p text:style-name="P10">Vereador <text:span text:style-name="T9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