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55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f017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d39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55c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f01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bd55cd"/>
    </style:style>
    <style:style style:name="T19" style:family="text">
      <style:text-properties officeooo:rsid="00bf01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27</text:span><text:span text:style-name="T4">/</text:span><text:span text:style-name="T5">201</text:span><text:span text:style-name="T6">8</text:span></text:p>
      <text:p text:style-name="P15">Conserto de infiltração na <text:span text:style-name="T19">c</text:span>alçada da Rua <text:span text:style-name="T18">Balduíno Michel, nº 424, no Bairro Canudos. <text:s text:c="5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na </text:span><text:span text:style-name="T16">c</text:span><text:span text:style-name="T14">alçada da Rua </text:span><text:span text:style-name="T15">Balduíno Michel, nº 424, no Bairro Canudos. </text:span><text:span text:style-name="T11">Moradores relatam que </text:span><text:span text:style-name="T13">e</text:span><text:span text:style-name="T12">ssa infiltração oferece riscos de acidentes e prejuízos aos moradores e usuários. <text:s/></text:span></text:p>
      <text:p text:style-name="P13"/>
      <text:p text:style-name="P10">Novo Hamburgo, <text:span text:style-name="T18">25 de setembro</text:span> de 201<text:span text:style-name="T17">8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5T09:44:50.772885807</meta:print-date>
    <meta:document-statistic meta:table-count="0" meta:image-count="1" meta:object-count="0" meta:page-count="1" meta:paragraph-count="14" meta:word-count="154" meta:character-count="974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