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3f69c" officeooo:paragraph-rsid="009f02c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e97093" officeooo:paragraph-rsid="00e9709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1afc0" officeooo:paragraph-rsid="009f02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0pt" officeooo:paragraph-rsid="009fd8d1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8f167f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c3862d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rsid="0004e785" officeooo:paragraph-rsid="00fe6b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4e785" officeooo:paragraph-rsid="00fe6b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fe6b36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8f167f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c11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d5d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f59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f7a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14d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d2a1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d3ca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d4e7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dd5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efb2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f9e7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fb9e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fe6b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759e9c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ec414b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e50b59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f22ded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officeooo:rsid="00071146"/>
    </style:style>
    <style:style style:name="T29" style:family="text">
      <style:text-properties officeooo:rsid="002bfe17"/>
    </style:style>
    <style:style style:name="T30" style:family="text">
      <style:text-properties fo:language="pt" fo:country="BR" officeooo:rsid="006525c4" style:language-asian="pt" style:country-asian="BR" style:language-complex="pt" style:country-complex="BR"/>
    </style:style>
    <style:style style:name="T31" style:family="text">
      <style:text-properties style:font-size-asian="10.5pt"/>
    </style:style>
    <style:style style:name="T32" style:family="text">
      <style:text-properties officeooo:rsid="008f167f" style:font-size-asian="10.5pt"/>
    </style:style>
    <style:style style:name="T33" style:family="text">
      <style:text-properties officeooo:rsid="00e57480" style:font-size-asian="10.5pt"/>
    </style:style>
    <style:style style:name="T34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5" style:family="text">
      <style:text-properties officeooo:rsid="00cf59ea"/>
    </style:style>
    <style:style style:name="T36" style:family="text">
      <style:text-properties officeooo:rsid="00da095e"/>
    </style:style>
    <style:style style:name="T37" style:family="text">
      <style:text-properties officeooo:rsid="00dbbb90"/>
    </style:style>
    <style:style style:name="T38" style:family="text">
      <style:text-properties officeooo:rsid="00f3612c"/>
    </style:style>
    <style:style style:name="T39" style:family="text">
      <style:text-properties officeooo:rsid="00f4671c"/>
    </style:style>
    <style:style style:name="T40" style:family="text">
      <style:text-properties officeooo:rsid="00f83e10"/>
    </style:style>
    <style:style style:name="T41" style:family="text">
      <style:text-properties officeooo:rsid="00fe6b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1">1.194</text:span>/201<text:span text:style-name="T29">8</text:span></text:p>
      <text:p text:style-name="P10"/>
      <text:p text:style-name="P9"/>
      <text:p text:style-name="P18"><text:span text:style-name="T2">Voto de Congratulações </text:span><text:span text:style-name="T6">ao </text:span><text:span text:style-name="T18">h</text:span><text:span text:style-name="T14">amburguense </text:span><text:span text:style-name="T6"><text:s/>Gérson </text:span><text:span text:style-name="T15">Luiz</text:span><text:span text:style-name="T6"> Gusmão, treinador do Operário </text:span><text:span text:style-name="T12">Ferroviário </text:span><text:span text:style-name="T6">P</text:span><text:span text:style-name="T16">aran</text:span><text:span text:style-name="T17">á,</text:span><text:span text:style-name="T7"> </text:span><text:span text:style-name="T6">pe</text:span><text:span text:style-name="T4">l</text:span><text:span text:style-name="T13">o</text:span><text:span text:style-name="T4"> </text:span><text:span text:style-name="T10">acesso </text:span><text:span text:style-name="T18">à</text:span><text:span text:style-name="T10"> série B </text:span><text:span text:style-name="T11">e </text:span><text:span text:style-name="T13">conquista do </text:span><text:span text:style-name="T6">Campeonato</text:span><text:span text:style-name="T13"> </text:span><text:span text:style-name="T6">Brasileiro </text:span><text:span text:style-name="T9">da </text:span><text:span text:style-name="T6">série C.</text:span><text:span text:style-name="T8"> <text:s/></text:span></text:p>
      <text:p text:style-name="P17"/>
      <text:p text:style-name="P15"/>
      <text:p text:style-name="P15"/>
      <text:p text:style-name="P21">Considerando <text:span text:style-name="T35">que o Senhor Gérson Luiz Gusmão conquistou com o clube o acesso a série B e o título da série C do Campeonato Brasileiro.</text:span></text:p>
      <text:p text:style-name="P22"><text:span text:style-name="T35">Considerando que o Senhor Gérson Gusmão desempenhou junto com sua comissão técnica um excelente trabalho a frente deste clube, demonstrando grande capacidade e organização.</text:span></text:p>
      <text:p text:style-name="P23"><text:span text:style-name="T8">Considerando ainda, que os diretores, atletas e funcionários merecem o respeito e a admiração de todos, por seu trabalho à frente desta importante instituição que tem uma torcida apaixonada.</text:span></text:p>
      <text:p text:style-name="P23"><text:span text:style-name="T30">M</text:span><text:span text:style-name="T3">inha oração é que Deus continue iluminando os seus caminhos para que possa progredir ainda mais. </text:span></text:p>
      <text:p text:style-name="P20"><text:span text:style-name="T34">Dessa forma, requer-se que seja </text:span><text:span text:style-name="T19">consignado em Ata Voto de Congratulações </text:span><text:span text:style-name="T20">a</text:span><text:span text:style-name="T26">o Senhor Gérson </text:span><text:span text:style-name="T27">Luiz </text:span><text:span text:style-name="T26">Gusmão</text:span><text:span text:style-name="T25"> </text:span><text:span text:style-name="T21">e </text:span><text:span text:style-name="T19">s</text:span><text:span text:style-name="T22">eja oficiad</text:span><text:span text:style-name="T23">o</text:span><text:span text:style-name="T22"> </text:span><text:span text:style-name="T24">ao</text:span><text:span text:style-name="T22"> homenagead</text:span><text:span text:style-name="T24">o,</text:span><text:span text:style-name="T22"> com as congratulações em nome desta Casa Legislativa.</text:span></text:p>
      <text:p text:style-name="P19"><text:span text:style-name="T31">Novo Hamburgo, </text:span><text:span text:style-name="T33">25</text:span><text:span text:style-name="T32"> de </text:span><text:span text:style-name="T33">setembro de 2018.</text:span></text:p>
      <text:p text:style-name="P19"><text:span text:style-name="T33"/></text:p>
      <text:p text:style-name="P7"/>
      <text:p text:style-name="P8"><text:s text:c="12"/><text:span text:style-name="T28"><text:s text:c="99"/>Vereador Cristiano Coller</text:span></text:p>
      <text:p text:style-name="P8"/>
      <text:p text:style-name="P8"/>
      <text:p text:style-name="P8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6">Obs.: Redação conforme original do autor.</text:p>
      <text:p text:style-name="P11">/<text:span text:style-name="T4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7" meta:character-count="1587" meta:non-whitespace-character-count="12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