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6860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5bbc" officeooo:paragraph-rsid="00686085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08b96b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50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e97093" officeooo:paragraph-rsid="008dfba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8df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8df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14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87e9be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92cf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6cfaf1" officeooo:paragraph-rsid="006e3e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08b96b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6085" style:font-weight-asian="normal" style:font-weight-complex="normal"/>
    </style:style>
    <style:style style:name="T3" style:family="text">
      <style:text-properties fo:font-weight="normal" officeooo:rsid="006b8a63" style:font-weight-asian="normal" style:font-weight-complex="normal"/>
    </style:style>
    <style:style style:name="T4" style:family="text">
      <style:text-properties fo:font-weight="normal" officeooo:rsid="006cfaf1" style:font-weight-asian="normal" style:font-weight-complex="normal"/>
    </style:style>
    <style:style style:name="T5" style:family="text">
      <style:text-properties fo:font-weight="normal" officeooo:rsid="006d511f" style:font-weight-asian="normal" style:font-weight-complex="normal"/>
    </style:style>
    <style:style style:name="T6" style:family="text">
      <style:text-properties fo:font-weight="normal" officeooo:rsid="00833e6e" style:font-weight-asian="normal" style:font-weight-complex="normal"/>
    </style:style>
    <style:style style:name="T7" style:family="text">
      <style:text-properties fo:font-weight="normal" officeooo:rsid="0084ef6c" style:font-weight-asian="normal" style:font-weight-complex="normal"/>
    </style:style>
    <style:style style:name="T8" style:family="text">
      <style:text-properties fo:font-weight="normal" officeooo:rsid="0085d341" style:font-weight-asian="normal" style:font-weight-complex="normal"/>
    </style:style>
    <style:style style:name="T9" style:family="text">
      <style:text-properties fo:font-weight="normal" officeooo:rsid="0087504e" style:font-weight-asian="normal" style:font-weight-complex="normal"/>
    </style:style>
    <style:style style:name="T10" style:family="text">
      <style:text-properties fo:font-weight="normal" officeooo:rsid="008f0d0b" style:font-weight-asian="normal" style:font-weight-complex="normal"/>
    </style:style>
    <style:style style:name="T11" style:family="text">
      <style:text-properties fo:font-weight="normal" officeooo:rsid="0090fab3" style:font-weight-asian="normal" style:font-weight-complex="normal"/>
    </style:style>
    <style:style style:name="T12" style:family="text">
      <style:text-properties fo:font-weight="normal" officeooo:rsid="008e2511" style:font-weight-asian="normal" style:font-weight-complex="normal"/>
    </style:style>
    <style:style style:name="T13" style:family="text">
      <style:text-properties fo:font-weight="normal" officeooo:rsid="0093ed42" style:font-weight-asian="normal" style:font-weight-complex="normal"/>
    </style:style>
    <style:style style:name="T14" style:family="text">
      <style:text-properties fo:font-weight="normal" style:language-asian="pt" style:country-asian="BR" style:font-weight-asian="normal" style:font-weight-complex="normal"/>
    </style:style>
    <style:style style:name="T15" style:family="text">
      <style:text-properties fo:font-weight="normal" officeooo:rsid="005ccb63" style:language-asian="pt" style:country-asian="BR" style:font-weight-asian="normal" style:font-weight-complex="normal"/>
    </style:style>
    <style:style style:name="T16" style:family="text">
      <style:text-properties fo:font-weight="normal" officeooo:rsid="005c5eab" style:language-asian="pt" style:country-asian="BR" style:font-weight-asian="normal" style:font-weight-complex="normal"/>
    </style:style>
    <style:style style:name="T17" style:family="text">
      <style:text-properties fo:font-weight="normal" officeooo:rsid="00686085" style:language-asian="pt" style:country-asian="BR" style:font-weight-asian="normal" style:font-weight-complex="normal"/>
    </style:style>
    <style:style style:name="T18" style:family="text">
      <style:text-properties fo:font-weight="normal" officeooo:rsid="006917ff" style:language-asian="pt" style:country-asian="BR" style:font-weight-asian="normal" style:font-weight-complex="normal"/>
    </style:style>
    <style:style style:name="T19" style:family="text">
      <style:text-properties fo:font-weight="normal" officeooo:rsid="006b8a63" style:language-asian="pt" style:country-asian="BR" style:font-weight-asian="normal" style:font-weight-complex="normal"/>
    </style:style>
    <style:style style:name="T20" style:family="text">
      <style:text-properties fo:font-weight="normal" officeooo:rsid="006cfaf1" style:language-asian="pt" style:country-asian="BR" style:font-weight-asian="normal" style:font-weight-complex="normal"/>
    </style:style>
    <style:style style:name="T21" style:family="text">
      <style:text-properties fo:font-weight="normal" officeooo:rsid="0081d34b" style:language-asian="pt" style:country-asian="BR" style:font-weight-asian="normal" style:font-weight-complex="normal"/>
    </style:style>
    <style:style style:name="T22" style:family="text">
      <style:text-properties fo:font-weight="normal" officeooo:rsid="0081702f" style:language-asian="pt" style:country-asian="BR" style:font-weight-asian="normal" style:font-weight-complex="normal"/>
    </style:style>
    <style:style style:name="T23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6144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6b8a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6cfa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817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1d3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8e25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93ed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81702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860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officeooo:rsid="00082bec" style:language-complex="ar" style:country-complex="SA"/>
    </style:style>
    <style:style style:name="T35" style:family="text">
      <style:text-properties fo:color="#000000" officeooo:rsid="006e0a05" style:language-complex="ar" style:country-complex="SA"/>
    </style:style>
    <style:style style:name="T36" style:family="text">
      <style:text-properties fo:color="#000000" officeooo:rsid="001f48a9" style:language-complex="ar" style:country-complex="SA"/>
    </style:style>
    <style:style style:name="T37" style:family="text">
      <style:text-properties fo:color="#000000" officeooo:rsid="006917ff" style:language-complex="ar" style:country-complex="SA"/>
    </style:style>
    <style:style style:name="T38" style:family="text">
      <style:text-properties fo:color="#000000" officeooo:rsid="00701d6b" style:language-complex="ar" style:country-complex="SA"/>
    </style:style>
    <style:style style:name="T39" style:family="text">
      <style:text-properties officeooo:rsid="000d3fe4"/>
    </style:style>
    <style:style style:name="T40" style:family="text">
      <style:text-properties officeooo:rsid="00120374"/>
    </style:style>
    <style:style style:name="T41" style:family="text">
      <style:text-properties officeooo:rsid="00869476"/>
    </style:style>
    <style:style style:name="T42" style:family="text">
      <style:text-properties officeooo:rsid="006b8a63"/>
    </style:style>
    <style:style style:name="T43" style:family="text">
      <style:text-properties officeooo:rsid="00796a31"/>
    </style:style>
    <style:style style:name="T44" style:family="text">
      <style:text-properties officeooo:rsid="01b00c6e"/>
    </style:style>
    <style:style style:name="T45" style:family="text">
      <style:text-properties officeooo:rsid="007db764"/>
    </style:style>
    <style:style style:name="T46" style:family="text">
      <style:text-properties officeooo:rsid="0089aada"/>
    </style:style>
    <style:style style:name="T47" style:family="text">
      <style:text-properties officeooo:rsid="00f83e10"/>
    </style:style>
    <style:style style:name="T48" style:family="text">
      <style:text-properties officeooo:rsid="00f3612c"/>
    </style:style>
    <style:style style:name="T49" style:family="text">
      <style:text-properties officeooo:rsid="00f4671c"/>
    </style:style>
    <style:style style:name="T50" style:family="text">
      <style:text-properties officeooo:rsid="0093e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39">º 1.195/</text:span>201<text:span text:style-name="T42">8</text:span></text:p>
      <text:p text:style-name="P15"><text:span text:style-name="T25">C</text:span><text:span text:style-name="T24">oncessão de medalha do “Mérito Esportivo de Novo Hamburgo” </text:span><text:span text:style-name="T27">ao </text:span><text:span text:style-name="T31">h</text:span><text:span text:style-name="T30">amburguense </text:span><text:span text:style-name="T29">S</text:span><text:span text:style-name="T31">enhor</text:span><text:span text:style-name="T26"> </text:span><text:span text:style-name="T28">Gérson Luiz Gusmão</text:span><text:span text:style-name="T26">.</text:span></text:p>
      <text:p text:style-name="P20"><text:span text:style-name="T3">Considerando que </text:span><text:span text:style-name="T4">o</text:span><text:span text:style-name="T3"> </text:span><text:span text:style-name="T13">h</text:span><text:span text:style-name="T12">amburguense </text:span><text:span text:style-name="T6">Sr. Gérson Luiz Gusmão, </text:span><text:span text:style-name="T7">treinador</text:span><text:span text:style-name="T5"> </text:span><text:span text:style-name="T4">da </text:span><text:span text:style-name="T8">Equipe do Operário Ferroviário P</text:span><text:span text:style-name="T10">aran</text:span><text:span text:style-name="T11">á,</text:span><text:span text:style-name="T4"> conquistou o </text:span><text:span text:style-name="T9">acesso a série B e o Campeonato Brasileiro da série C</text:span><text:span text:style-name="T2">.</text:span></text:p>
      <text:p text:style-name="P19"><text:span text:style-name="T15">Assim, </text:span><text:span text:style-name="T19">destacando</text:span><text:span text:style-name="T14"> que </text:span><text:span text:style-name="T17">a</text:span><text:span text:style-name="T14"> conquista </text:span><text:span text:style-name="T15">preenche os requisitos d</text:span><text:span text:style-name="T14">o Decreto Legislativo nº 007/200</text:span><text:span text:style-name="T16">1</text:span><text:span text:style-name="T14">, alterado pelo Decreto Legislativo 010/13L/2004, </text:span><text:span text:style-name="T15">destinado a premiar os </text:span><text:span text:style-name="T14">atletas que conquist</text:span><text:span text:style-name="T15">ara</text:span><text:span text:style-name="T14">m títulos </text:span><text:span text:style-name="T15">de elevada importância</text:span><text:span text:style-name="T14">, </text:span><text:span text:style-name="T15">torna-se mais do que justa essa singela e mereci</text:span><text:span text:style-name="T18">d</text:span><text:span text:style-name="T15">a homenagem </text:span><text:span text:style-name="T20">ao </text:span><text:span text:style-name="T21">Sr.</text:span><text:span text:style-name="T19"> </text:span><text:span text:style-name="T22">Gérson Luiz Gusmão</text:span><text:span text:style-name="T17">.</text:span></text:p>
      <text:p text:style-name="P17"/>
      <text:p text:style-name="P18"><text:span text:style-name="T35">Dessa forma, requer-se que s</text:span><text:span text:style-name="T34">eja </text:span><text:span text:style-name="T36">agraciad</text:span><text:span text:style-name="T38">o</text:span><text:span text:style-name="T36"> </text:span><text:span text:style-name="T38">o</text:span><text:span text:style-name="T36"> atleta mencionad</text:span><text:span text:style-name="T38">o</text:span><text:span text:style-name="T37">,</text:span><text:span text:style-name="T36"> em Sessão Solene a ser agendada, com a medalha do “Mérito Esportivo de Novo Hamburgo”</text:span><text:span text:style-name="T41"> por sua conquista e seja oficiado ao homenageado, com as congratulações em nome desta Casa Legislativa.</text:span></text:p>
      <text:p text:style-name="P16">Novo Hamburgo, <text:span text:style-name="T45">25 de setembro de 2018</text:span>.</text:p>
      <text:p text:style-name="P8"><text:span text:style-name="T23"><text:s/></text:span>Vereador <text:span text:style-name="T43">Cristiano Coller</text:span></text:p>
      <text:p text:style-name="P9"/>
      <text:p text:style-name="P7"/>
      <text:p text:style-name="P7"/>
      <text:p text:style-name="P7"/>
      <text:p text:style-name="P7"/>
      <text:p text:style-name="P23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0">R</text:span>edação conforme original do autor.</text:p>
      <text:p text:style-name="P6">/<text:span text:style-name="T50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5T13:29:02.054510373</dc:date>
    <meta:print-date>2017-11-09T15:08:57.338179370</meta:print-date>
    <dc:language>pt-BR</dc:language>
    <meta:editing-cycles>175</meta:editing-cycles>
    <meta:editing-duration>PT9H29M6S</meta:editing-duration>
    <dc:creator>Adriana Sachser</dc:creator>
    <meta:printed-by>Mariana Bandeira</meta:printed-by>
    <meta:document-statistic meta:table-count="0" meta:image-count="1" meta:object-count="0" meta:page-count="1" meta:paragraph-count="15" meta:word-count="215" meta:character-count="1359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