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f5f03" officeooo:paragraph-rsid="008f5f03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fo:font-weight="normal" officeooo:paragraph-rsid="00831ce4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b6a6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25cff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31ce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36f0"/>
    </style:style>
    <style:style style:name="T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08d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4a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694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5f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23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85d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25c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font-weight="normal" officeooo:rsid="00823d0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4a7b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85de7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8f5f0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25cf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officeooo:rsid="000d545c" style:font-size-asian="12pt" style:font-weight-asian="normal" style:font-size-complex="12pt" style:font-weight-complex="normal"/>
    </style:style>
    <style:style style:name="T18" style:family="text">
      <style:text-properties officeooo:rsid="0086942c"/>
    </style:style>
    <style:style style:name="T19" style:family="text">
      <style:text-properties officeooo:rsid="00925c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9">4.728</text:span>/201<text:span text:style-name="T2">8</text:span></text:p>
      <text:p text:style-name="P12"><text:span text:style-name="T11">Recapeamento </text:span><text:span text:style-name="T12">asfált</text:span><text:span text:style-name="T13">ico na </text:span><text:span text:style-name="T15">R</text:span><text:span text:style-name="T14">ua </text:span><text:span text:style-name="T15">G</text:span><text:span text:style-name="T14">eneral Cândido Mariano </text:span><text:span text:style-name="T15">da Silva </text:span><text:span text:style-name="T14">Rondon, no </text:span><text:span text:style-name="T15">B</text:span><text:span text:style-name="T14">airro Rondônia.</text:span></text:p>
      <text:p text:style-name="P11"><text:span text:style-name="T17"><text:tab/><text:tab/>Solicita-se</text:span><text:span text:style-name="T16">, após os trâmites regimentais, </text:span><text:span text:style-name="T17">que seja enviada </text:span><text:span text:style-name="T16">cópia da presente <text:s text:c="2"/>proposição ao </text:span><text:span text:style-name="T17">Poder Executivo</text:span><text:span text:style-name="T16">, para que </text:span><text:span text:style-name="T17">realize as seguintes providências:</text:span></text:p>
      <text:p text:style-name="P14"><text:span text:style-name="T3"><text:tab/><text:tab/></text:span><text:span text:style-name="T8">Recapeamento </text:span><text:span text:style-name="T5">asfált</text:span><text:span text:style-name="T9">ico na </text:span><text:span text:style-name="T10">R</text:span><text:span text:style-name="T7">ua </text:span><text:span text:style-name="T10">G</text:span><text:span text:style-name="T7">eneral Cândido Mariano </text:span><text:span text:style-name="T10">da Silva </text:span><text:span text:style-name="T7">Rondon, no </text:span><text:span text:style-name="T10">B</text:span><text:span text:style-name="T7">airro Rondônia, pois a mesma está intransitável com a quantidade de buracos que possui, trazendo grandes transtornos a população.</text:span><text:span text:style-name="T4"> <text:s text:c="2"/></text:span></text:p>
      <text:p text:style-name="P15"/>
      <text:p text:style-name="P8"><text:s text:c="24"/><text:span text:style-name="T18">Novo Hamburgo, 25 de setembro 2018.</text:span><text:tab/><text:tab/><text:tab/><text:tab/><text:tab/></text:p>
      <text:p text:style-name="P6"/>
      <text:p text:style-name="P9"/>
      <text:p text:style-name="P9"/>
      <text:p text:style-name="P9"><text:span text:style-name="T18">Vereadora Patrí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Obs.: Redação conforme original da autora.</text:p>
      <text:p text:style-name="P10">/<text:span text:style-name="T19">AA</text:span>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6T16:32:57.778002050</meta:print-date>
    <meta:document-statistic meta:table-count="0" meta:image-count="1" meta:object-count="0" meta:page-count="1" meta:paragraph-count="14" meta:word-count="153" meta:character-count="1012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