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75ac0d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772afb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7311bd"/>
    </style:style>
    <style:style style:name="T5" style:family="text">
      <style:text-properties officeooo:rsid="00748b8d"/>
    </style:style>
    <style:style style:name="T6" style:family="text">
      <style:text-properties officeooo:rsid="0075ac0d"/>
    </style:style>
    <style:style style:name="T7" style:family="text">
      <style:text-properties officeooo:rsid="00772a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4">º 4.729</text:span>/201<text:span text:style-name="T3">8</text:span></text:p>
      <text:p text:style-name="P12">Operação tapa-buracos <text:span text:style-name="T5">na</text:span> <text:span text:style-name="T7">Rua Bartolomeu de Gusmão, em frente à UPA Canudos, no <text:s/>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<text:tab/><text:tab/>Operação tapa-buracos <text:span text:style-name="T5">na</text:span> <text:span text:style-name="T7">Rua Bartolomeu de Gusmão, em frente à UPA Canudos, no Bairro Canudos.</text:span></text:p>
      <text:p text:style-name="P9"><text:tab/><text:tab/></text:p>
      <text:p text:style-name="P16"><text:span text:style-name="T5">Novo Hamburgo, 25 de setembro de 2018.</text:span></text:p>
      <text:p text:style-name="P6"/>
      <text:p text:style-name="P6"/>
      <text:p text:style-name="P17"/>
      <text:p text:style-name="P18"/>
      <text:p text:style-name="P18"><text:span text:style-name="T5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pan text:style-name="T7">Obs.: </text:span>Redação conforme original da autora.</text:p>
      <text:p text:style-name="P8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0:44:39.975256105</meta:print-date>
    <meta:document-statistic meta:table-count="0" meta:image-count="1" meta:object-count="0" meta:page-count="1" meta:paragraph-count="15" meta:word-count="141" meta:character-count="880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