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7302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aab0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4b682"/>
    </style:style>
    <style:style style:name="T7" style:family="text">
      <style:text-properties officeooo:rsid="007aab03"/>
    </style:style>
    <style:style style:name="T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4.731</text:span>/201<text:span text:style-name="T3">8</text:span></text:p>
      <text:p text:style-name="P11">Operação tapa-buracos <text:span text:style-name="T5">na</text:span> <text:span text:style-name="T7">Avenida Primeiro de Março, em frente ao nº 4127, no Bairro Industrial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Operação tapa-buracos <text:span text:style-name="T5">na</text:span> <text:span text:style-name="T7">Avenida Primeiro de Março, em frente ao nº 4127, no Bairro Industrial.</text:span></text:p>
      <text:p text:style-name="P6"><text:span text:style-name="T8"><text:tab/><text:tab/>Novo Hamburgo, 25 de setembro de 2018.</text:span></text:p>
      <text:p text:style-name="P6"/>
      <text:p text:style-name="P6"/>
      <text:p text:style-name="P6"><text:s text:c="111"/></text:p>
      <text:p text:style-name="P6"/>
      <text:p text:style-name="P16"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7">Obs.: </text:span>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7:23:15.401202959</meta:print-date>
    <meta:document-statistic meta:table-count="0" meta:image-count="1" meta:object-count="0" meta:page-count="1" meta:paragraph-count="15" meta:word-count="141" meta:character-count="992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