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00c94" officeooo:paragraph-rsid="00800c9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14df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2dfcb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8e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14d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d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8e55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14df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2dfcb" style:font-size-asian="12pt" style:font-weight-asian="normal" style:font-size-complex="12pt" style:font-weight-complex="normal"/>
    </style:style>
    <style:style style:name="T15" style:family="text">
      <style:text-properties officeooo:rsid="00763c4d"/>
    </style:style>
    <style:style style:name="T16" style:family="text">
      <style:text-properties officeooo:rsid="00814dfc"/>
    </style:style>
    <style:style style:name="T17" style:family="text">
      <style:text-properties officeooo:rsid="0082df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4.732</text:span>/201<text:span text:style-name="T3">8</text:span></text:p>
      <text:p text:style-name="P11"><text:span text:style-name="T13">Recomposição da calçada localizada na </text:span><text:span text:style-name="T14">R</text:span><text:span text:style-name="T13">ua Tupi, nº 1097, no </text:span><text:span text:style-name="T14">B</text:span><text:span text:style-name="T13">airro Centro.</text:span><text:span text:style-name="T12"> </text:span><text:span text:style-name="T11"><text:tab/>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5"><text:tab/><text:tab/></text:span><text:span text:style-name="T8">Recomposição da calçada localizada na </text:span><text:span text:style-name="T9">R</text:span><text:span text:style-name="T8">ua Tupi, nº 1097, em frente </text:span><text:span text:style-name="T9">à</text:span><text:span text:style-name="T8"> </text:span><text:span text:style-name="T9">E</text:span><text:span text:style-name="T8">scola Infantil Zé Carioca, no </text:span><text:span text:style-name="T9">B</text:span><text:span text:style-name="T8">airro Centro, onde tem gerado transtornos aos usuários do local e transeuntes.</text:span><text:span text:style-name="T6"><text:tab/> </text:span></text:p>
      <text:p text:style-name="P10"><text:tab/><text:tab/></text:p>
      <text:p text:style-name="P6"><text:s text:c="23"/><text:span text:style-name="T15">Novo Hamburgo, 25 de setembro de 2018.</text:span></text:p>
      <text:p text:style-name="P6"/>
      <text:p text:style-name="P6"/>
      <text:p text:style-name="P6"/>
      <text:p text:style-name="P6"/>
      <text:p text:style-name="P6"/>
      <text:p text:style-name="P8">Vereadora Patr<text:span text:style-name="T17">i</text:span>cia Beck 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0">da autora.</text:span>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7T14:11:13.948200346</meta:print-date>
    <meta:document-statistic meta:table-count="0" meta:image-count="1" meta:object-count="0" meta:page-count="1" meta:paragraph-count="15" meta:word-count="152" meta:character-count="973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