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67f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b982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4b682"/>
    </style:style>
    <style:style style:name="T7" style:family="text">
      <style:text-properties officeooo:rsid="007b9825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4.733</text:span>/201<text:span text:style-name="T3">8</text:span></text:p>
      <text:p text:style-name="P11">Operação tapa-buracos <text:span text:style-name="T5">na</text:span> <text:span text:style-name="T7">Avenida Primeiro de Março, em frente ao nº 4569, no Bairro Industrial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Operação tapa-buracos <text:span text:style-name="T5">na</text:span> <text:span text:style-name="T7">Avenida Primeiro de Março, em frente ao nº 4569, no Bairro Industrial.</text:span></text:p>
      <text:p text:style-name="P6"><text:span text:style-name="T8"><text:tab/><text:tab/>Novo Hamburgo, 25 de setembro de 2018.</text:span></text:p>
      <text:p text:style-name="P6"/>
      <text:p text:style-name="P6"/>
      <text:p text:style-name="P6"><text:s text:c="111"/></text:p>
      <text:p text:style-name="P16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bs.: 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44:39.975256105</meta:print-date>
    <meta:document-statistic meta:table-count="0" meta:image-count="1" meta:object-count="0" meta:page-count="1" meta:paragraph-count="15" meta:word-count="141" meta:character-count="99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