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61d" officeooo:paragraph-rsid="0002b9e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02b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02b9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2b9e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2b9e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2b9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290f" officeooo:paragraph-rsid="0002b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38e17f" officeooo:paragraph-rsid="0005228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05228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2b9ea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0d2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3d071"/>
    </style:style>
    <style:style style:name="T2" style:family="text">
      <style:text-properties officeooo:rsid="00138764"/>
    </style:style>
    <style:style style:name="T3" style:family="text">
      <style:text-properties officeooo:rsid="000d545c"/>
    </style:style>
    <style:style style:name="T4" style:family="text">
      <style:text-properties officeooo:rsid="001384ad"/>
    </style:style>
    <style:style style:name="T5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2b9ea"/>
    </style:style>
    <style:style style:name="T8" style:family="text">
      <style:text-properties officeooo:rsid="004f0c4c"/>
    </style:style>
    <style:style style:name="T9" style:family="text">
      <style:text-properties officeooo:rsid="0051a2ed"/>
    </style:style>
    <style:style style:name="T10" style:family="text">
      <style:text-properties officeooo:rsid="0045a3f4"/>
    </style:style>
    <style:style style:name="T11" style:family="text">
      <style:text-properties officeooo:rsid="000b129a"/>
    </style:style>
    <style:style style:name="T12" style:family="text">
      <style:text-properties officeooo:rsid="000d25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4.737</text:span>/20<text:span text:style-name="T1">18</text:span></text:p>
      <text:p text:style-name="P6"><text:span text:style-name="T2">Operação tapa-buracos em toda a extensão da Rua Inga Feijão, no </text:span>Bairro <text:span text:style-name="T11">Lomba Grande.</text:span>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6"><text:span text:style-name="T2">Operação tapa-buracos em toda a extensão da Rua Inga Feijão, no Bairro Lomba Grande, </text:span>o asfalto encontra-se em mau estado de conservação com <text:span text:style-name="T4">diversos </text:span>buraco<text:span text:style-name="T4">s</text:span> <text:s/>ocasionando inúmeros transtornos para quem trafega nesta via;</text:p>
      <text:p text:style-name="P7">Vários moradores d<text:span text:style-name="T7">esta rua</text:span> vieram a este <text:span text:style-name="T12">v</text:span>ereador solicitar este<text:span text:style-name="T2">s</text:span> reparo<text:span text:style-name="T2">s</text:span> com urgência mostrando-se preocupados, pois a qualquer momento poderá ocorrer um acidente tanto para motoristas de carro ou moto;</text:p>
      <text:p text:style-name="P12"><text:tab/><text:tab/>Isto <text:span text:style-name="T12">p</text:span>osto, solicitamos <text:span text:style-name="T12">à</text:span> Secretaria de Obras e Fiscalização a solução deste problema o mais breve possível;</text:p>
      <text:p text:style-name="P7">Sabedores da atenção aos reais anseios da comunidade , contamos com seu apoio neste pedido.</text:p>
      <text:p text:style-name="P8">Novo Hamburgo, <text:span text:style-name="T11">25 de setembro </text:span>de 2018.</text:p>
      <text:p text:style-name="P9"><text:span text:style-name="T5">Vereador <text:s/></text:span><text:span text:style-name="T6">Gerson Peteffi</text:span></text:p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9">R</text:span>edação conforme original d<text:span text:style-name="T10">o</text:span> auto<text:span text:style-name="T10">r</text:span>.</text:p>
      <text:p text:style-name="P13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07-17T14:50:37.546794803</meta:creation-date>
    <dc:language>pt-BR</dc:language>
    <meta:editing-cycles>1</meta:editing-cycles>
    <meta:editing-duration>P0D</meta:editing-duration>
    <meta:print-date>2018-09-25T09:56:54.299000000</meta:print-date>
    <meta:document-statistic meta:table-count="0" meta:image-count="1" meta:object-count="0" meta:page-count="1" meta:paragraph-count="16" meta:word-count="200" meta:character-count="1264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tmp/mozilla_amanda-antoni0/AppData/usr/lib/libreoffice/share/template/common/CMNH/req-inform.ott" meta:date="2018-07-17T14:50:37.321723671"/>
  </office:meta>
</office:document-meta>
</file>