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3bc6" officeooo:paragraph-rsid="00310a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ead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7b7b2" officeooo:paragraph-rsid="00310a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2366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e37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01f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1b1ec"/>
    </style:style>
    <style:style style:name="T9" style:family="text">
      <style:text-properties officeooo:rsid="002574e9"/>
    </style:style>
    <style:style style:name="T10" style:family="text">
      <style:text-properties officeooo:rsid="002b4b57"/>
    </style:style>
    <style:style style:name="T11" style:family="text">
      <style:text-properties officeooo:rsid="002e3759"/>
    </style:style>
    <style:style style:name="T12" style:family="text">
      <style:text-properties officeooo:rsid="00301fe0"/>
    </style:style>
    <style:style style:name="T13" style:family="text">
      <style:text-properties officeooo:rsid="0007b7b2"/>
    </style:style>
    <style:style style:name="T14" style:family="text">
      <style:text-properties officeooo:rsid="0032ea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738</text:span>/201<text:span text:style-name="T8">8</text:span></text:p>
      <text:p text:style-name="P12">Troca de lâmpada <text:span text:style-name="T11">queimada </text:span>na Rua <text:span text:style-name="T12">Manoel Hermóges de Mello, </text:span>em frente ao nº <text:span text:style-name="T12">98</text:span>, no Bairro <text:span text:style-name="T12">São Jorge.</text:span> <text:s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Troca de lâmpada </text:span><text:span text:style-name="T6">queimada </text:span><text:span text:style-name="T5">na Rua </text:span><text:span text:style-name="T7">Manoel Hermóges de Mello, </text:span><text:span text:style-name="T5">em frente ao nº </text:span><text:span text:style-name="T7">98</text:span><text:span text:style-name="T5">, no Bairro </text:span><text:span text:style-name="T7">São Jorge, </text:span><text:span text:style-name="T13">a lâmpada encontra-se queimada deixando este ponto às escuras.</text:span></text:p>
      <text:p text:style-name="P16"><text:span text:style-name="T3">Conforme relato de moradores, os mesmos solicitam esta benfeitoria, pois alegam insegurança </text:span><text:span text:style-name="T4">e</text:span><text:span text:style-name="T3"> </text:span><text:span text:style-name="T4">medo de assaltos</text:span><text:span text:style-name="T3"> ao transitarem neste ponto por se tratar de local com grande circulação de transeuntes.</text:span></text:p>
      <text:p text:style-name="P14"/>
      <text:p text:style-name="P8">Novo Hamburgo, <text:span text:style-name="T12">25 de setembro </text:span>de 201<text:span text:style-name="T8">8</text:span>.</text:p>
      <text:p text:style-name="P8"/>
      <text:p text:style-name="P10">Vereador <text:span text:style-name="T10">Gerson Peteffi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8" meta:character-count="114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