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ae0b8" officeooo:paragraph-rsid="004cf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ae0b8" officeooo:paragraph-rsid="004cf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4c0a8f"/>
    </style:style>
    <style:style style:name="T6" style:family="text">
      <style:text-properties officeooo:rsid="004cf0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.739</text:span>/201<text:span text:style-name="T4">8</text:span></text:p>
      <text:p text:style-name="P11">Implantação de redutor de velocidade (quebra-molas) na Rua <text:span text:style-name="T5">Guilherme Vielitz, na esquina com a Rua Uruguai, nº 1272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Implantação de redutor de velocidade (quebra-molas) na Rua <text:span text:style-name="T5">Guilherme Vielitz, na esquina com a Rua Uruguai, nº 1272, no Bairro Canudos,</text:span> necessário devido ao fluxo de veículos que passam no local com velocidade excedida, podendo causar acidentes.</text:p>
      <text:p text:style-name="P7">Novo Hamburgo, <text:span text:style-name="T5">25 de setemb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14:05:24.305553610</meta:print-date>
    <meta:document-statistic meta:table-count="0" meta:image-count="1" meta:object-count="0" meta:page-count="1" meta:paragraph-count="14" meta:word-count="169" meta:character-count="1059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