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4d3904" officeooo:paragraph-rsid="002dc7d5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4ae0b8" officeooo:paragraph-rsid="00501210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8be3e"/>
    </style:style>
    <style:style style:name="T4" style:family="text">
      <style:text-properties officeooo:rsid="0036b287"/>
    </style:style>
    <style:style style:name="T5" style:family="text">
      <style:text-properties officeooo:rsid="004c0a8f"/>
    </style:style>
    <style:style style:name="T6" style:family="text">
      <style:text-properties officeooo:rsid="004d3904"/>
    </style:style>
    <style:style style:name="T7" style:family="text">
      <style:text-properties officeooo:rsid="0050121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PEDIDO DE PROVIDÊNCIAS Nº <text:span text:style-name="T7">4.740</text:span>/201<text:span text:style-name="T4">8</text:span></text:p>
      <text:p text:style-name="P11">Retirada de árvores na Rua Potiguara, em frente ao n<text:span text:style-name="T7">º</text:span> 1087, no Bairro Canudos.</text:p>
      <text:p text:style-name="P9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 seguinte providência:</text:span></text:p>
      <text:p text:style-name="P12"><text:span text:style-name="T6">Retirada de árvores na Rua Potiguara, em frente ao nº 1087, no Bairro Canudos</text:span>, necessário, <text:span text:style-name="T6">pois os galhos estão caindo e está atrapalhando a passagem de pedestres.</text:span></text:p>
      <text:p text:style-name="P7">Novo Hamburgo, <text:span text:style-name="T5">25 de setembro de 2018</text:span>.</text:p>
      <text:p text:style-name="P7"/>
      <text:p text:style-name="P8">Vereador <text:span text:style-name="T3">Vladi Lourenço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7">R</text:span>edação conforme original do autor.</text:p>
      <text:p text:style-name="P6">/<text:span text:style-name="T7">AA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4" meta:word-count="152" meta:character-count="920" meta:non-whitespace-character-count="78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.broffice.org/3/user/template/modelo-2012.ott" meta:date="2014-03-06T13:16:53"/>
  </office:meta>
</office:document-meta>
</file>