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officeooo:paragraph-rsid="0094856a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4856a" officeooo:paragraph-rsid="0094856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center" style:justify-single-word="false" fo:text-indent="3.799cm" style:auto-text-indent="false" style:page-number="auto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e720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4856a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3dd5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94856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84ef9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3dd56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4856a" style:font-size-asian="12pt" style:font-weight-asian="normal" style:font-size-complex="12pt" style:font-weight-complex="normal"/>
    </style:style>
    <style:style style:name="T25" style:family="text">
      <style:text-properties officeooo:rsid="0093dd56"/>
    </style:style>
    <style:style style:name="T26" style:family="text">
      <style:text-properties officeooo:rsid="009485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6">4</text:span>.<text:span text:style-name="T26">741</text:span>/201<text:span text:style-name="T4">8</text:span></text:p>
      <text:p text:style-name="P12"><text:span text:style-name="T18">R</text:span><text:span text:style-name="T14">ecapeamento asfáltico </text:span><text:span text:style-name="T16">em toda </text:span><text:span text:style-name="T18">a </text:span><text:span text:style-name="T16">extensão </text:span><text:span text:style-name="T18">d</text:span><text:span text:style-name="T15">a Rua</text:span><text:span text:style-name="T14"> </text:span><text:span text:style-name="T18">do </text:span><text:span text:style-name="T17">Livramento</text:span><text:span text:style-name="T14">, no </text:span><text:span text:style-name="T18">B</text:span><text:span text:style-name="T14">airro </text:span><text:span text:style-name="T17">Primavera</text:span><text:span text:style-name="T1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6"><text:span text:style-name="T11"><text:tab/><text:tab/></text:span>A pedido da comunidade, solicitamos que seja feita com u<text:span text:style-name="T11">rgência </text:span><text:span text:style-name="T18">o r</text:span><text:span text:style-name="T14">ecapeamento asfáltico </text:span><text:span text:style-name="T16">em toda </text:span><text:span text:style-name="T18">a </text:span><text:span text:style-name="T16">extensão </text:span><text:span text:style-name="T18">d</text:span><text:span text:style-name="T15">a Rua</text:span><text:span text:style-name="T14"> </text:span><text:span text:style-name="T18">do </text:span><text:span text:style-name="T17">Livramento</text:span><text:span text:style-name="T14">, no </text:span><text:span text:style-name="T18">B</text:span><text:span text:style-name="T14">airro </text:span><text:span text:style-name="T17">Primavera</text:span><text:span text:style-name="T19">,</text:span><text:span text:style-name="T10"> pois há vários buracos na rua, causando grandes transtornos a todos que ali transitam.</text:span></text:p>
      <text:p text:style-name="P10"/>
      <text:p text:style-name="P9"><text:tab/><text:tab/>Novo Hamburgo, <text:span text:style-name="T25">25 de setembro de 2018</text:span>.</text:p>
      <text:p text:style-name="P14"/>
      <text:p text:style-name="P15"/>
      <text:p text:style-name="P15">Vereador <text:span text:style-name="T3">Raul Casse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4:20:56.216000000</meta:print-date>
    <meta:document-statistic meta:table-count="0" meta:image-count="1" meta:object-count="0" meta:page-count="1" meta:paragraph-count="14" meta:word-count="162" meta:character-count="1004" meta:non-whitespace-character-count="850"/>
    <meta:user-defined meta:name="Info 1"/>
    <meta:user-defined meta:name="Info 2"/>
    <meta:user-defined meta:name="Info 3"/>
    <meta:user-defined meta:name="Info 4"/>
  </office:meta>
</office:document-meta>
</file>