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976f70"/>
    </style:style>
    <style:style style:name="P10" style:family="paragraph" style:parent-style-name="Standard">
      <style:paragraph-properties fo:text-align="justify" style:justify-single-word="false"/>
      <style:text-properties officeooo:paragraph-rsid="00976f70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6f7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76f70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3dd5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5444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76f7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3dd5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5444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76f70" style:font-size-asian="12pt" style:font-weight-asian="normal" style:font-size-complex="12pt" style:font-weight-complex="normal"/>
    </style:style>
    <style:style style:name="T23" style:family="text">
      <style:text-properties officeooo:rsid="0093dd56"/>
    </style:style>
    <style:style style:name="T24" style:family="text">
      <style:text-properties officeooo:rsid="00976f70"/>
    </style:style>
    <style:style style:name="T25" style:family="text">
      <style:text-properties officeooo:rsid="004cf0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4">4.742</text:span>/201<text:span text:style-name="T4">8</text:span></text:p>
      <text:p text:style-name="P9"><text:span text:style-name="T17">R</text:span><text:span text:style-name="T13">ecapeamento asfáltico n</text:span><text:span text:style-name="T14">a Rua</text:span><text:span text:style-name="T13"> </text:span><text:span text:style-name="T16">São Nicolau, do número 78 ao 385, </text:span><text:span text:style-name="T13">no </text:span><text:span text:style-name="T17">B</text:span><text:span text:style-name="T13">airro </text:span><text:span text:style-name="T15">Primaver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<text:tab/><text:tab/></text:span>A pedido da comunidade, solicitamos que seja feita com u<text:span text:style-name="T5">rgência </text:span><text:span text:style-name="T9">o </text:span><text:span text:style-name="T22">r</text:span><text:span text:style-name="T18">ecapeamento asfáltico n</text:span><text:span text:style-name="T19">a Rua</text:span><text:span text:style-name="T18"> </text:span><text:span text:style-name="T21">São Nicolau, do número 78 ao 385, </text:span><text:span text:style-name="T18">no </text:span><text:span text:style-name="T22">B</text:span><text:span text:style-name="T18">airro </text:span><text:span text:style-name="T20">Primavera,</text:span><text:span text:style-name="T10"> pois há vários buracos na rua, causando grandes transtornos a todos que ali transitam.</text:span></text:p>
      <text:p text:style-name="P13"><text:tab/><text:tab/>Novo Hamburgo, <text:span text:style-name="T23">25 de setembro de 2018</text:span>.</text:p>
      <text:p text:style-name="P14"/>
      <text:p text:style-name="P14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riginal do autor.</text:p>
      <text:p text:style-name="P12">/<text:span text:style-name="T25">JVS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25T14:17:26.436453576</meta:print-date>
    <meta:document-statistic meta:table-count="0" meta:image-count="1" meta:object-count="0" meta:page-count="1" meta:paragraph-count="14" meta:word-count="164" meta:character-count="1004" meta:non-whitespace-character-count="848"/>
    <meta:user-defined meta:name="Info 1"/>
    <meta:user-defined meta:name="Info 2"/>
    <meta:user-defined meta:name="Info 3"/>
    <meta:user-defined meta:name="Info 4"/>
  </office:meta>
</office:document-meta>
</file>