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8dd03" officeooo:paragraph-rsid="007518ff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9c66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69b9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69b9a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7193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e756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69b9a3"/>
    </style:style>
    <style:style style:name="T3" style:family="text">
      <style:text-properties style:text-underline-style="none" officeooo:rsid="006c9174"/>
    </style:style>
    <style:style style:name="T4" style:family="text">
      <style:text-properties style:text-underline-style="none" officeooo:rsid="0063327a"/>
    </style:style>
    <style:style style:name="T5" style:family="text">
      <style:text-properties style:text-underline-style="none" officeooo:rsid="006e2068"/>
    </style:style>
    <style:style style:name="T6" style:family="text">
      <style:text-properties style:text-underline-style="none" officeooo:rsid="0048141b"/>
    </style:style>
    <style:style style:name="T7" style:family="text">
      <style:text-properties style:text-underline-style="none" officeooo:rsid="007193e9"/>
    </style:style>
    <style:style style:name="T8" style:family="text">
      <style:text-properties style:text-underline-style="none" officeooo:rsid="007803bd"/>
    </style:style>
    <style:style style:name="T9" style:family="text">
      <style:text-properties style:text-underline-style="none" officeooo:rsid="007a988a"/>
    </style:style>
    <style:style style:name="T10" style:family="text">
      <style:text-properties officeooo:rsid="006739c7"/>
    </style:style>
    <style:style style:name="T11" style:family="text">
      <style:text-properties officeooo:rsid="0069b9a3"/>
    </style:style>
    <style:style style:name="T12" style:family="text">
      <style:text-properties style:font-name="Nimbus Roman No9 L" fo:font-size="12pt" style:text-underline-style="none" fo:font-weight="normal" officeooo:rsid="0063327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style:text-underline-style="none" fo:font-weight="normal" officeooo:rsid="006e206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style:text-underline-style="none" fo:font-weight="normal" officeooo:rsid="00705db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style:text-underline-style="none" fo:font-weight="normal" officeooo:rsid="007193e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style:text-underline-style="none" fo:font-weight="normal" officeooo:rsid="007518f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style:text-underline-style="none" fo:font-weight="normal" officeooo:rsid="007803bd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style:text-underline-style="none" fo:font-weight="normal" officeooo:rsid="007a988a" style:font-size-asian="12pt" style:font-weight-asian="normal" style:font-size-complex="12pt" style:font-weight-complex="normal"/>
    </style:style>
    <style:style style:name="T19" style:family="text">
      <style:text-properties officeooo:rsid="0078d6d0"/>
    </style:style>
    <style:style style:name="T20" style:family="text">
      <style:text-properties officeooo:rsid="007a98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0">4.743</text:span>/201<text:span text:style-name="T10">8</text:span></text:p>
      <text:p text:style-name="P15"><text:span text:style-name="T15">Reiteração do Pedido de Providência</text:span><text:span text:style-name="T16">s</text:span><text:span text:style-name="T15"> </text:span><text:span text:style-name="T18">n</text:span><text:span text:style-name="T15">º 2.455/2018, que solicita p</text:span><text:span text:style-name="T12">intura da faixa de pedestres na </text:span><text:span text:style-name="T14">Avenida</text:span><text:span text:style-name="T13"> Presidente Lucena, em frente ao nº 4.555, no Bairro </text:span><text:span text:style-name="T17">Primavera</text:span><text:span text:style-name="T13">.</text:span>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4"><text:span text:style-name="T7">Reiteração do Pedido de Providência</text:span><text:span text:style-name="T9">s</text:span><text:span text:style-name="T7"> Nº 2.455/2018 que solicita p</text:span><text:span text:style-name="T4">intura da faixa de pedestres na </text:span><text:span text:style-name="T6">Avenida</text:span><text:span text:style-name="T5"> Presidente Lucena, em frente ao nº 4.555, no Bairro </text:span><text:span text:style-name="T8">Primavera</text:span><text:span text:style-name="T5">.</text:span><text:span text:style-name="T2"> Tendo em vista a quantidade expressiva de trabalhadore</text:span><text:span text:style-name="T3">s,</text:span><text:span text:style-name="T2"> de diversas empresas, que ali atravessam.</text:span></text:p>
      <text:p text:style-name="P11">Novo Hamburgo, <text:span text:style-name="T19">25 de setembro de 2018</text:span>.</text:p>
      <text:p text:style-name="P9"/>
      <text:p text:style-name="P8">Vereador <text:span text:style-name="T11">Enio Brizola</text:span></text:p>
      <text:p text:style-name="P8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25T14:19:01.570796910</meta:print-date>
    <meta:document-statistic meta:table-count="0" meta:image-count="1" meta:object-count="0" meta:page-count="1" meta:paragraph-count="14" meta:word-count="177" meta:character-count="1114" meta:non-whitespace-character-count="949"/>
    <meta:user-defined meta:name="Info 1"/>
    <meta:user-defined meta:name="Info 2"/>
    <meta:user-defined meta:name="Info 3"/>
    <meta:user-defined meta:name="Info 4"/>
  </office:meta>
</office:document-meta>
</file>