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d5c0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e5e4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aed5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7d5c0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7e5e4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2610f0"/>
    </style:style>
    <style:style style:name="T14" style:family="text">
      <style:text-properties officeooo:rsid="0036b6bb"/>
    </style:style>
    <style:style style:name="T15" style:family="text">
      <style:text-properties officeooo:rsid="003d9c9f"/>
    </style:style>
    <style:style style:name="T16" style:family="text">
      <style:text-properties officeooo:rsid="00483842"/>
    </style:style>
    <style:style style:name="T17" style:family="text">
      <style:text-properties officeooo:rsid="00536308"/>
    </style:style>
    <style:style style:name="T18" style:family="text">
      <style:text-properties officeooo:rsid="005aed54"/>
    </style:style>
    <style:style style:name="T19" style:family="text">
      <style:text-properties officeooo:rsid="007d5c07"/>
    </style:style>
    <style:style style:name="T20" style:family="text">
      <style:text-properties officeooo:rsid="007e5e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0">4.745</text:span>/201<text:span text:style-name="T15">8</text:span></text:p>
      <text:p text:style-name="P15"><text:span text:style-name="T16">Colocação de placa de identificação</text:span> <text:span text:style-name="T17">na Rua Portugal, na esquina com a Rua Caxias do Sul, no Bairro Rincão.</text:span></text:p>
      <text:p text:style-name="P12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0"><text:span text:style-name="T3">Colocação de placa de identificação</text:span><text:span text:style-name="T4"> </text:span><text:span text:style-name="T8">na Rua Portugal, na esquina com a Rua Caxias do Sul, no </text:span><text:span text:style-name="T11">B</text:span><text:span text:style-name="T8">airro Rincã</text:span><text:span text:style-name="T10">o</text:span><text:span text:style-name="T8">,</text:span><text:span text:style-name="T2"> </text:span><text:span text:style-name="T6">p</text:span><text:span text:style-name="T5">ois a falta de identificação na</text:span><text:span text:style-name="T7">s</text:span><text:span text:style-name="T5"> rua</text:span><text:span text:style-name="T7">s</text:span><text:span text:style-name="T5"> vem gerando transtornos </text:span><text:span text:style-name="T9">a</text:span><text:span text:style-name="T5">quela comunidade, principalmente para entregadores que precisam se localizar.</text:span></text:p>
      <text:p text:style-name="P9">Novo Hamburgo, <text:span text:style-name="T19">25 de setembro de 2018</text:span>.</text:p>
      <text:p text:style-name="P9"/>
      <text:p text:style-name="P11">Vereador <text:span text:style-name="T13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Obs.: <text:span text:style-name="T14">R</text:span>edação conforme original do autor.</text:p>
      <text:p text:style-name="P17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8" meta:character-count="1034" meta:non-whitespace-character-count="8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