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58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f1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0f1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d5c07"/>
    </style:style>
    <style:style style:name="T19" style:family="text">
      <style:text-properties officeooo:rsid="0080f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746</text:span>/201<text:span text:style-name="T14">8</text:span></text:p>
      <text:p text:style-name="P15"><text:span text:style-name="T15">Colocação de placa de identificação</text:span> <text:span text:style-name="T16">na Rua Caxias do Sul, na esquina com a Rua Espanha, no Bairro Rincã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Caxias do Sul, na esquina com a Rua Espanha, no </text:span><text:span text:style-name="T10">B</text:span><text:span text:style-name="T8">airro Rincã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25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30:52.786826904</meta:print-date>
    <meta:document-statistic meta:table-count="0" meta:image-count="1" meta:object-count="0" meta:page-count="1" meta:paragraph-count="14" meta:word-count="168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