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119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32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43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943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4.748</text:span>/201<text:span text:style-name="T12">8</text:span></text:p>
      <text:p text:style-name="P17"><text:span text:style-name="T14">O</text:span>peração tapa-buracos <text:span text:style-name="T15">na Rua Espanha, na esquina com a Rua Luxemburgo, no Bairro Rincã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Espanha, na esquina com a Rua Luxemburgo, no </text:span><text:span text:style-name="T8">B</text:span><text:span text:style-name="T7">airro Rincão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5">25 de set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23:04.333963675</meta:print-date>
    <meta:document-statistic meta:table-count="0" meta:image-count="1" meta:object-count="0" meta:page-count="1" meta:paragraph-count="15" meta:word-count="178" meta:character-count="108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