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081a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96cb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44a9c4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3d54f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838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9da7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bb69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2002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3630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aed5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83d54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2610f0"/>
    </style:style>
    <style:style style:name="T13" style:family="text">
      <style:text-properties officeooo:rsid="0036b6bb"/>
    </style:style>
    <style:style style:name="T14" style:family="text">
      <style:text-properties officeooo:rsid="003d9c9f"/>
    </style:style>
    <style:style style:name="T15" style:family="text">
      <style:text-properties officeooo:rsid="00483842"/>
    </style:style>
    <style:style style:name="T16" style:family="text">
      <style:text-properties officeooo:rsid="00536308"/>
    </style:style>
    <style:style style:name="T17" style:family="text">
      <style:text-properties officeooo:rsid="005aed54"/>
    </style:style>
    <style:style style:name="T18" style:family="text">
      <style:text-properties officeooo:rsid="007d5c07"/>
    </style:style>
    <style:style style:name="T19" style:family="text">
      <style:text-properties officeooo:rsid="0083d5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9">4.749</text:span>/201<text:span text:style-name="T14">8</text:span></text:p>
      <text:p text:style-name="P15"><text:span text:style-name="T15">Colocação de placa de identificação</text:span> <text:span text:style-name="T16">na Rua Espanha, na esquina com a Rua Rincão, no Bairro Rincão.</text:span></text:p>
      <text:p text:style-name="P12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0"><text:span text:style-name="T3">Colocação de placa de identificação</text:span><text:span text:style-name="T4"> </text:span><text:span text:style-name="T8">na Rua Espanha, na esquina com a Rua Rincão, no </text:span><text:span text:style-name="T10">B</text:span><text:span text:style-name="T8">airro Rincão,</text:span><text:span text:style-name="T2"> </text:span><text:span text:style-name="T6">p</text:span><text:span text:style-name="T5">ois a falta de identificação na</text:span><text:span text:style-name="T7">s</text:span><text:span text:style-name="T5"> rua</text:span><text:span text:style-name="T7">s</text:span><text:span text:style-name="T5"> vem gerando transtornos </text:span><text:span text:style-name="T9">a</text:span><text:span text:style-name="T5">quela comunidade, principalmente para entregadores que precisam se localizar.</text:span></text:p>
      <text:p text:style-name="P9">Novo Hamburgo, <text:span text:style-name="T18">25 de setembro de 2018</text:span>.</text:p>
      <text:p text:style-name="P9"/>
      <text:p text:style-name="P11">Vereador <text:span text:style-name="T12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>Obs.: <text:span text:style-name="T13">R</text:span>edação conforme original do autor.</text:p>
      <text:p text:style-name="P17">/<text:span text:style-name="T1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25T14:24:23.231240911</meta:print-date>
    <meta:document-statistic meta:table-count="0" meta:image-count="1" meta:object-count="0" meta:page-count="1" meta:paragraph-count="14" meta:word-count="164" meta:character-count="1018" meta:non-whitespace-character-count="8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