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27df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6d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36d1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7d5c07"/>
    </style:style>
    <style:style style:name="T19" style:family="text">
      <style:text-properties officeooo:rsid="00836d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750</text:span>/201<text:span text:style-name="T14">8</text:span></text:p>
      <text:p text:style-name="P15"><text:span text:style-name="T15">Colocação de placa de identificação</text:span> <text:span text:style-name="T16">na Rua Independência, na esquina com a Rua Guarani, no Bairro Primavera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Independência, na esquina com a Rua Guarani, no </text:span><text:span text:style-name="T10">B</text:span><text:span text:style-name="T8">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25 de setem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3">R</text:span>edação conforme original do autor.</text:p>
      <text:p text:style-name="P18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5T14:26:11.482517272</meta:print-date>
    <meta:document-statistic meta:table-count="0" meta:image-count="1" meta:object-count="0" meta:page-count="1" meta:paragraph-count="14" meta:word-count="164" meta:character-count="1038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