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3f2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348bf" officeooo:paragraph-rsid="0044add7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9049b"/>
    </style:style>
    <style:style style:name="T6" style:family="text">
      <style:text-properties officeooo:rsid="003ab11d"/>
    </style:style>
    <style:style style:name="T7" style:family="text">
      <style:text-properties officeooo:rsid="003b0ab1"/>
    </style:style>
    <style:style style:name="T8" style:family="text">
      <style:text-properties officeooo:rsid="0043f23a"/>
    </style:style>
    <style:style style:name="T9" style:family="text">
      <style:text-properties officeooo:rsid="0045b0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4.751</text:span>/20<text:span text:style-name="T4">18</text:span></text:p>
      <text:p text:style-name="P14">Recolhimento de lixo <text:span text:style-name="T6">na Rua Inglaterra, ao término da Rua Carlos Emílio Lipp, no Bairro Petrópolis. </text:span></text:p>
      <text:p text:style-name="P13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3"/>
      <text:p text:style-name="P15"><text:tab/><text:tab/> <text:s text:c="2"/>Recolhimento de lixo na Rua Inglaterra, ao término da Rua Carlos Emílio Lipp, no <text:span text:style-name="T9">B</text:span>airro Petrópolis. </text:p>
      <text:p text:style-name="P10">Sabedores da atenção de Vossa Excelência aos anseios da comunidade, contamos com seu apoio neste pedido.</text:p>
      <text:p text:style-name="P11">Novo Hamburgo, <text:span text:style-name="T8">25</text:span> <text:span text:style-name="T7">de setembro de 2018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João Souza</dc:creator>
    <dc:date>2018-09-25T14:27:38.364668671</dc:date>
    <meta:printed-by>João Souza</meta:printed-by>
    <meta:print-date>2018-09-25T14:27:36.567816598</meta:print-date>
    <dc:language>pt-BR</dc:language>
    <meta:editing-cycles>121</meta:editing-cycles>
    <meta:editing-duration>PT5H19M36S</meta:editing-duration>
    <meta:document-statistic meta:table-count="0" meta:image-count="1" meta:object-count="0" meta:page-count="1" meta:paragraph-count="15" meta:word-count="159" meta:character-count="989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