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e2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eb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e2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2dd475" style:font-name-asian="Times New Roman" style:font-name-complex="Times New Roman"/>
    </style:style>
    <style:style style:name="T11" style:family="text">
      <style:text-properties officeooo:rsid="00334608" style:font-name-asian="Times New Roman" style:font-name-complex="Times New Roman"/>
    </style:style>
    <style:style style:name="T12" style:family="text">
      <style:text-properties officeooo:rsid="001bc0b5" style:font-name-asian="Times New Roman" style:font-name-complex="Times New Roman"/>
    </style:style>
    <style:style style:name="T13" style:family="text">
      <style:text-properties officeooo:rsid="0020eb82" style:font-name-asian="Times New Roman" style:font-name-complex="Times New Roman"/>
    </style:style>
    <style:style style:name="T14" style:family="text">
      <style:text-properties officeooo:rsid="0022e297" style:font-name-asian="Times New Roman" style:font-name-complex="Times New Roman"/>
    </style:style>
    <style:style style:name="T15" style:family="text">
      <style:text-properties officeooo:rsid="00202d0e"/>
    </style:style>
    <style:style style:name="T16" style:family="text">
      <style:text-properties officeooo:rsid="0022e297"/>
    </style:style>
    <style:style style:name="T17" style:family="text">
      <style:text-properties officeooo:rsid="002430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4.756</text:span>/201<text:span text:style-name="T16">8</text:span></text:p>
      <text:p text:style-name="P11"><text:span text:style-name="T12">O</text:span><text:span text:style-name="T10">peração tapa-buracos em </text:span><text:span text:style-name="T13">trecho da Rua </text:span><text:span text:style-name="T14">Boa Saúde</text:span><text:span text:style-name="T13">, entre as Ruas </text:span><text:span text:style-name="T14">Guará e Travessa Nildo Nienow</text:span><text:span text:style-name="T13">,</text:span><text:span text:style-name="T11"> no Bairro </text:span><text:span text:style-name="T14">Primavera</text:span><text:span text:style-name="T13">.</text:span></text:p>
      <text:p text:style-name="P7"><text:span text:style-name="T8"><text:s text:c="3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5"><text:s text:c="3"/>O</text:span><text:span text:style-name="T2">peração tapa-buracos</text:span><text:span text:style-name="T4"> em </text:span><text:span text:style-name="T6">trecho da Rua </text:span><text:span text:style-name="T7">Boa Saúde</text:span><text:span text:style-name="T6">, entre as Ruas </text:span><text:span text:style-name="T7">Guará e Travessa Nildo Nienow</text:span><text:span text:style-name="T6">,</text:span><text:span text:style-name="T3"> no Bairro </text:span><text:span text:style-name="T7">Primavera</text:span><text:span text:style-name="T6">.</text:span></text:p>
      <text:p text:style-name="P8"><text:s text:c="5"/>Novo Hamburgo, <text:span text:style-name="T15">25 de setembro</text:span> de 201<text:span text:style-name="T9">7</text:span>.</text:p>
      <text:p text:style-name="P8"/>
      <text:p text:style-name="P10">Vereador<text:span text:style-name="T16">a Márcia Glas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23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