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a4037" officeooo:paragraph-rsid="003b03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f106a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a4037" officeooo:paragraph-rsid="003f106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128b" officeooo:paragraph-rsid="0040f83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f83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2bbef4"/>
    </style:style>
    <style:style style:name="T6" style:family="text">
      <style:text-properties officeooo:rsid="002f128b"/>
    </style:style>
    <style:style style:name="T7" style:family="text">
      <style:text-properties officeooo:rsid="003538ec"/>
    </style:style>
    <style:style style:name="T8" style:family="text">
      <style:text-properties style:font-name="Nimbus Roman No9 L" fo:font-size="12pt" fo:font-weight="normal" officeooo:rsid="003538e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a403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bbef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f128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bf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aac2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b03b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f106a" style:font-size-asian="12pt" style:font-weight-asian="normal" style:font-size-complex="12pt" style:font-weight-complex="normal"/>
    </style:style>
    <style:style style:name="T16" style:family="text">
      <style:text-properties officeooo:rsid="003b03b3"/>
    </style:style>
    <style:style style:name="T17" style:family="text">
      <style:text-properties officeooo:rsid="003f106a"/>
    </style:style>
    <style:style style:name="T18" style:family="text">
      <style:text-properties officeooo:rsid="004cf0fd"/>
    </style:style>
    <style:style style:name="T19" style:family="text">
      <style:text-properties officeooo:rsid="0040f8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9">4.757</text:span>/201<text:span text:style-name="T7">8</text:span></text:p>
      <text:p text:style-name="P10"/>
      <text:p text:style-name="P10"/>
      <text:p text:style-name="P19"><text:span text:style-name="T8">Limpeza </text:span><text:span text:style-name="T12">e desentupimento </text:span><text:span text:style-name="T9">de boca de lobo </text:span><text:span text:style-name="T10">na </text:span><text:span text:style-name="T9">Ru</text:span><text:span text:style-name="T15">a </text:span><text:span text:style-name="T12">Curitibanos, </text:span><text:span text:style-name="T13">em frente ao número </text:span><text:span text:style-name="T15">1885</text:span><text:span text:style-name="T13">,</text:span><text:span text:style-name="T9"> no </text:span><text:span text:style-name="T11">B</text:span><text:span text:style-name="T9">airro </text:span><text:span text:style-name="T14">Canudos</text:span><text:span text:style-name="T9">.</text:span></text:p>
      <text:p text:style-name="P18"/>
      <text:p text:style-name="P15"/>
      <text:p text:style-name="P22"><text:span text:style-name="T2"><text:tab/><text:tab/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1"><text:span text:style-name="T7"><text:tab/><text:tab/>Limpeza e desentupimento </text:span>de boca de lobo <text:span text:style-name="T5">na <text:s/></text:span>Ru<text:span text:style-name="T17">a Curitibanos, em frente ao número 1885,</text:span> no <text:span text:style-name="T6">B</text:span>airro <text:span text:style-name="T16">Canudos.</text:span></text:p>
      <text:p text:style-name="P20"><text:span text:style-name="T4"><text:tab/><text:tab/>N</text:span>ovo Hamburgo, <text:span text:style-name="T17">25 de setembro</text:span> de 201<text:span text:style-name="T7">8</text:span>.</text:p>
      <text:p text:style-name="P14">Vereador Enfermeiro Vilmar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5">Obs.: redação conforme original do autor.</text:p>
      <text:p text:style-name="P23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3</meta:editing-cycles>
    <meta:editing-duration>PT4H42M</meta:editing-duration>
    <meta:initial-creator>Alana Jesus</meta:initial-creator>
    <meta:print-date>2018-09-25T14:42:01.791076838</meta:print-date>
    <dc:date>2018-09-25T14:42:04.557089961</dc:date>
    <dc:creator>João Souza</dc:creator>
    <meta:printed-by>João Souza</meta:printed-by>
    <meta:document-statistic meta:table-count="0" meta:image-count="1" meta:object-count="0" meta:page-count="1" meta:paragraph-count="14" meta:word-count="147" meta:character-count="902" meta:non-whitespace-character-count="760"/>
    <meta:user-defined meta:name="Info 1"/>
    <meta:user-defined meta:name="Info 2"/>
    <meta:user-defined meta:name="Info 3"/>
    <meta:user-defined meta:name="Info 4"/>
  </office:meta>
</office:document-meta>
</file>