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715e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8715e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1d4c2" officeooo:paragraph-rsid="0081d4c2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88613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166b9"/>
    </style:style>
    <style:style style:name="T4" style:family="text">
      <style:text-properties officeooo:rsid="00856bb9"/>
    </style:style>
    <style:style style:name="T5" style:family="text">
      <style:text-properties fo:font-variant="normal" fo:text-transform="none" fo:color="#000000" fo:letter-spacing="normal" fo:language="pt" fo:country="BR" fo:font-style="normal" officeooo:rsid="0081d4c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856bb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8715e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88861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8715ef"/>
    </style:style>
    <style:style style:name="T10" style:family="text">
      <style:text-properties officeooo:rsid="00888613"/>
    </style:style>
    <style:style style:name="T11" style:family="text">
      <style:text-properties officeooo:rsid="004cf0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0">4.758</text:span>/201<text:span text:style-name="T3">8</text:span></text:p>
      <text:p text:style-name="P13">Recolhimento de entulhos, <text:span text:style-name="T4">com urgência,</text:span> na <text:span text:style-name="T9">Rua Ana Nery, no Bairro Industrial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5">Recolhimento de entulhos, </text:span><text:span text:style-name="T6">com urgência,</text:span><text:span text:style-name="T5"> na </text:span><text:span text:style-name="T7">Rua Ana Nery, em frente ao nº 24 no </text:span><text:span text:style-name="T8">B</text:span><text:span text:style-name="T7">airro Industrial.</text:span></text:p>
      <text:p text:style-name="P8">Novo Hamburgo, <text:span text:style-name="T9">25 de setembro </text:span>de 20<text:span text:style-name="T3">18</text:span>.</text:p>
      <text:p text:style-name="P8"/>
      <text:p text:style-name="P8"/>
      <text:p text:style-name="P8"/>
      <text:p text:style-name="P10">Vereador <text:span text:style-name="T4">Issur Koch</text:span></text:p>
      <text:p text:style-name="P10"/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Obs.: redação conforme original do autor.</text:p>
      <text:p text:style-name="P15">/<text:span text:style-name="T11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25T14:46:03.908575155</meta:print-date>
    <meta:document-statistic meta:table-count="0" meta:image-count="1" meta:object-count="0" meta:page-count="1" meta:paragraph-count="14" meta:word-count="140" meta:character-count="853" meta:non-whitespace-character-count="7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