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4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fo:font-weight="normal" officeooo:paragraph-rsid="00e977da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eab5a2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eab5a2"/>
    </style:style>
    <style:style style:name="P17" style:family="paragraph" style:parent-style-name="Text_20_body">
      <style:text-properties style:use-window-font-color="true" style:font-name="Nimbus Roman No9 L" fo:font-size="12pt" fo:language="pt" fo:country="BR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d92254" officeooo:paragraph-rsid="00eab5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officeooo:paragraph-rsid="007270a1"/>
    </style:style>
    <style:style style:name="P20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officeooo:paragraph-rsid="007270a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c1f3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c7d0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a0fb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e6f0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ecfb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efa8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style="normal" fo:font-weight="normal" officeooo:rsid="00d224e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fo:font-size="12pt" fo:language="pt" fo:country="BR" fo:font-style="normal" fo:font-weight="normal" officeooo:rsid="00d9225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fo:font-size="12pt" fo:language="pt" fo:country="BR" fo:font-style="normal" fo:font-weight="normal" officeooo:rsid="00dd1fe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fo:font-size="12pt" fo:language="pt" fo:country="BR" fo:font-style="normal" fo:font-weight="normal" officeooo:rsid="00eaad2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fo:font-size="12pt" fo:language="pt" fo:country="BR" fo:font-style="normal" fo:font-weight="normal" officeooo:rsid="00eaad28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d4fa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e3ba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e977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eaad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eab5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eaad2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officeooo:rsid="00deb57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officeooo:rsid="00eaad2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8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officeooo:rsid="002ddc62"/>
    </style:style>
    <style:style style:name="T31" style:family="text">
      <style:text-properties officeooo:rsid="005a5981"/>
    </style:style>
    <style:style style:name="T32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3" style:family="text">
      <style:text-properties fo:font-size="12pt" fo:font-weight="normal" officeooo:rsid="008fc579" style:font-size-asian="10.5pt" style:font-weight-asian="normal" style:font-size-complex="12pt" style:font-weight-complex="normal"/>
    </style:style>
    <style:style style:name="T34" style:family="text">
      <style:text-properties fo:font-size="12pt" fo:font-weight="normal" officeooo:rsid="00c7d05c" style:font-size-asian="10.5pt" style:font-weight-asian="normal" style:font-size-complex="12pt" style:font-weight-complex="normal"/>
    </style:style>
    <style:style style:name="T35" style:family="text">
      <style:text-properties fo:font-size="12pt" fo:font-weight="normal" officeooo:rsid="00e6f0fe" style:font-size-asian="10.5pt" style:font-weight-asian="normal" style:font-size-complex="12pt" style:font-weight-complex="normal"/>
    </style:style>
    <style:style style:name="T36" style:family="text">
      <style:text-properties fo:font-size="12pt" fo:font-weight="normal" officeooo:rsid="00eab5a2" style:font-size-asian="10.5pt" style:font-weight-asian="normal" style:font-size-complex="12pt" style:font-weight-complex="normal"/>
    </style:style>
    <style:style style:name="T37" style:family="text">
      <style:text-properties officeooo:rsid="00de5255"/>
    </style:style>
    <style:style style:name="T38" style:family="text">
      <style:text-properties officeooo:rsid="00deb57e"/>
    </style:style>
    <style:style style:name="T39" style:family="text">
      <style:text-properties officeooo:rsid="00e6f0fe"/>
    </style:style>
    <style:style style:name="T40" style:family="text">
      <style:text-properties officeooo:rsid="00eab5a2"/>
    </style:style>
    <style:style style:name="T41" style:family="text">
      <style:text-properties fo:font-weight="bold" officeooo:rsid="00deb57e" style:font-weight-asian="bold" style:font-weight-complex="bold"/>
    </style:style>
    <style:style style:name="T42" style:family="text">
      <style:text-properties officeooo:rsid="00ecfb0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/>REQUERIMENTO Nº <text:span text:style-name="T42">1.196</text:span>/<text:span text:style-name="T30">2018</text:span></text:p>
      <text:p text:style-name="P16"><text:span text:style-name="T17">V</text:span><text:span text:style-name="T18">oto de </text:span><text:span text:style-name="T17">C</text:span><text:span text:style-name="T18">ongratulaçõe</text:span><text:span text:style-name="T19">s</text:span><text:span text:style-name="T21"> </text:span><text:span text:style-name="T22">à IENH </text:span><text:span text:style-name="T24">– Unidade Fundação Evangélica</text:span><text:span text:style-name="T22">, </text:span><text:span text:style-name="T23">por suas conquistas</text:span><text:span text:style-name="T22"> na Mostra Clak</text:span><text:span text:style-name="T20">.</text:span></text:p>
      <text:p text:style-name="P14"><text:span text:style-name="T25">Considerando </text:span><text:span text:style-name="T26">que recentemente </text:span><text:span text:style-name="T27">a IENH – Unidade Fundação Evangélica, participou da XII Mostra Clak do Colégio Luterano de Estância Velha.</text:span></text:p>
      <text:p text:style-name="P18"><text:span text:style-name="T37">Vale muito ressaltarmos </text:span>o importante papel <text:span text:style-name="T37">de todas as alunas envolvidas,</text:span> <text:s/>que com<text:span text:style-name="T38"> esforço e </text:span>dedicação são reconhecid<text:span text:style-name="T39">a</text:span>s <text:span text:style-name="T38">nessa conquista, </text:span>e merecem nosso destaque pelo trabalho desenvolvid<text:span text:style-name="T38">o, a aluna Geórgia Pisoni B. Andrade, pelo 3 º lugar Geral com o Projeto “Água do mar e energia fotovoltaica para melhoramento do processo de eletrólise da água”, Valentina Capovilla de Castro e Laura Müller, que ganharam prêmio de incentivo À pesquisa do Yázigi com o trabalho “Boots e Fake news: Realidade Virtual no Mundo Real”, e as estudantes estudantes Fernanda N. da Rocha Colcete e Victória da Silva Panozzo, com o projeto “PBio Derm: Plástico Biodegradável à base de substâncias naturais cicatrizantes para uso dermatológico em escoriações e lesões superficiais de pele”, receberam o credenciamento para a Feira de Ciência Jovem, de Olinda – Pernambuco.</text:span></text:p>
      <text:p text:style-name="P15"><text:span text:style-name="T29">Dessa forma, requer-se que s</text:span><text:span text:style-name="T28">eja consignado em Ata Voto de Congratulações</text:span><text:span text:style-name="T12"> </text:span><text:span text:style-name="T15"><text:s/>IENH</text:span><text:span text:style-name="T16">– Unidade Fundação Evangélica</text:span><text:span text:style-name="T5"> </text:span><text:span text:style-name="T2">e </text:span><text:span text:style-name="T4">s</text:span><text:span text:style-name="T3">eja oficiad</text:span><text:span text:style-name="T11">o à IENH</text:span><text:span text:style-name="T3">, com as congratulações e</text:span><text:span text:style-name="T6">m</text:span><text:span text:style-name="T3"> nome desta Casa Legislativa.</text:span></text:p>
      <text:p text:style-name="P13"><text:span text:style-name="T32">Novo Hamburgo,</text:span><text:span text:style-name="T33"> </text:span><text:span text:style-name="T36">25</text:span><text:span text:style-name="T35"> de setembro</text:span><text:span text:style-name="T34"> de 2018.</text:span></text:p>
      <text:p text:style-name="P10"/>
      <text:p text:style-name="P11"/>
      <text:p text:style-name="P11"><text:tab/>Vereador <text:span text:style-name="T31"><text:s/>Raul Cassel <text:tab/></text:span></text:p>
      <text:p text:style-name="P12"/>
      <text:p text:style-name="P17"/>
      <text:p text:style-name="P3"/>
      <text:p text:style-name="P3"/>
      <text:p text:style-name="P3"/>
      <text:p text:style-name="P20"/>
      <text:p text:style-name="P20"/>
      <text:p text:style-name="P20"/>
      <text:p text:style-name="P20"/>
      <text:p text:style-name="P20"><text:span text:style-name="T9">Obs.: Redação conforme o original do autor.</text:span></text:p>
      <text:p text:style-name="P20"><text:span text:style-name="T9">/</text:span><text:span text:style-name="T10">AS</text:span></text:p>
      <text:p text:style-name="P19"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9-25T16:53:33.18906541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82" meta:character-count="1789" meta:non-whitespace-character-count="151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