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9a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ca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officeooo:paragraph-rsid="002ca608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paragraph-rsid="002ca608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645f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6b2f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7991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29a31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1d2129" fo:letter-spacing="normal" fo:language="pt" fo:country="BR" fo:font-style="normal" officeooo:rsid="0028822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0f4d0d"/>
    </style:style>
    <style:style style:name="T23" style:family="text">
      <style:text-properties officeooo:rsid="00248db9"/>
    </style:style>
    <style:style style:name="T24" style:family="text">
      <style:text-properties officeooo:rsid="00279915"/>
    </style:style>
    <style:style style:name="T25" style:family="text">
      <style:text-properties officeooo:rsid="0029a31f"/>
    </style:style>
    <style:style style:name="T26" style:family="text">
      <style:text-properties officeooo:rsid="002ca608"/>
    </style:style>
    <style:style style:name="T27" style:family="text">
      <style:text-properties fo:font-style="normal" style:font-style-asian="normal" style:font-name-complex="Nimbus Roman No9 L"/>
    </style:style>
    <style:style style:name="T28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6">4.764</text:span>/201<text:span text:style-name="T23">8</text:span></text:p>
      <text:p text:style-name="P9"><text:span text:style-name="T22">Troca de tampa de boca de lobo, com urgência, Rua Sílvio Gilberto Christmann, nº 516, no B</text:span>airro <text:span text:style-name="T24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6">Troca de tampa de boca de lobo, com urgência, Rua Sílvio Gilberto Christmann, nº 516, no B</text:span><text:span text:style-name="T17">airro </text:span><text:span text:style-name="T15">Canudos</text:span><text:span text:style-name="T17">.</text:span><text:span text:style-name="T10"> </text:span><text:span text:style-name="T6">O</text:span><text:span text:style-name="T7">s </text:span><text:span text:style-name="T9">moradores </text:span><text:span text:style-name="T18">reclamam que referida </text:span><text:span text:style-name="T20">Tampa de </text:span><text:span text:style-name="T18">Boca de Lobo quebr</text:span><text:span text:style-name="T21">ou e caiu para dentro do boeiro</text:span><text:span text:style-name="T7">, </text:span><text:span text:style-name="T9">já faz algum tempo, </text:span><text:span text:style-name="T11">colocando em</text:span><text:span text:style-name="T18"> risco a integridade física d</text:span><text:span text:style-name="T19">as pessoas que transitam pelo local</text:span><text:span text:style-name="T8">, </text:span><text:span text:style-name="T12">principalmente </text:span><text:span text:style-name="T14">das pessoas com mobilidade reduzida, </text:span><text:span text:style-name="T12">d</text:span><text:span text:style-name="T14">o</text:span><text:span text:style-name="T12">s </text:span><text:span text:style-name="T14">idosos e das</text:span><text:span text:style-name="T12"> crianças que estudam na</text:span><text:span text:style-name="T13">s escolas das proximidades</text:span><text:span text:style-name="T12">.</text:span></text:p>
      <text:p text:style-name="P12">Novo Hamburgo, <text:span text:style-name="T25">27 de setembro</text:span> de 201<text:span text:style-name="T23">8</text:span>.</text:p>
      <text:p text:style-name="P13"/>
      <text:p text:style-name="P13"><text:span text:style-name="T27">Vereador </text:span><text:span text:style-name="T28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26">Obs.: Redação conforme original do autor.</text:span></text:p>
      <text:p text:style-name="P16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14:22:08.788193657</dc:date>
    <meta:print-date>2018-09-27T14:22:06.013636260</meta:print-date>
    <meta:editing-cycles>24</meta:editing-cycles>
    <meta:editing-duration>PT4H23M52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197" meta:character-count="1198" meta:non-whitespace-character-count="1013"/>
  </office:meta>
</office:document-meta>
</file>