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831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e8de" officeooo:paragraph-rsid="00297235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2f4b26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1" fo:font-size="12pt" officeooo:paragraph-rsid="0030f52e" style:font-size-asian="12pt" style:font-name-complex="Nimbus Roman No9 L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0f52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c3b6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4b26" style:font-size-asian="12pt" style:font-weight-asian="normal" style:font-size-complex="12pt" style:font-weight-complex="normal"/>
    </style:style>
    <style:style style:name="T8" style:family="text">
      <style:text-properties fo:color="#000000" officeooo:rsid="00279798"/>
    </style:style>
    <style:style style:name="T9" style:family="text">
      <style:text-properties fo:color="#000000" officeooo:rsid="001eeae7"/>
    </style:style>
    <style:style style:name="T10" style:family="text">
      <style:text-properties fo:color="#000000" officeooo:rsid="001f8b7b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c3b6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aa4f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e831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ed51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f4b2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0f52e" style:font-size-asian="12pt" style:font-weight-asian="normal" style:font-size-complex="12pt" style:font-weight-complex="normal"/>
    </style:style>
    <style:style style:name="T18" style:family="text">
      <style:text-properties officeooo:rsid="002e831e"/>
    </style:style>
    <style:style style:name="T19" style:family="text">
      <style:text-properties officeooo:rsid="0030f52e"/>
    </style:style>
    <style:style style:name="T20" style:family="text">
      <style:text-properties officeooo:rsid="002ca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4.765</text:span>/<text:span text:style-name="T2">2018</text:span></text:p>
      <text:p text:style-name="P6"><text:span text:style-name="T18">Conserto do telhado da parada de ônibus situada na Rua Bruno Werner Storck, nº 849, no Bairro Canudos</text:span>.</text:p>
      <text:p text:style-name="P5"><text:span text:style-name="T9">Solicita-se</text:span><text:span text:style-name="T8">, após os trâmites regimentais, </text:span><text:span text:style-name="T9">que seja enviada</text:span><text:span text:style-name="T8"> cópia da presente proposição ao </text:span><text:span text:style-name="T10">Poder Executivo</text:span><text:span text:style-name="T8">, para que </text:span><text:span text:style-name="T10">realize as seguintes providências</text:span><text:span text:style-name="T8">:</text:span></text:p>
      <text:p text:style-name="P7"><text:span text:style-name="T14">Conserto do telhado da parada de ônibus situada na Rua Bruno Werner Storck, </text:span><text:span text:style-name="T17">nº </text:span><text:span text:style-name="T14">849, </text:span><text:span text:style-name="T17">no </text:span><text:span text:style-name="T14">Bairro Canudos</text:span><text:span text:style-name="T12">. </text:span><text:span text:style-name="T11">Os </text:span><text:span text:style-name="T12">moradores da localidade </text:span><text:span text:style-name="T16">e usuários do transporte público que esperam o ônibus nesta parada, relat</text:span><text:span text:style-name="T15">am</text:span><text:span text:style-name="T13"> </text:span><text:span text:style-name="T14">que </text:span><text:span text:style-name="T16">as madeiras onde as telhas são fixadas, estão podres, e quase todas as telhas estão soltas. T</text:span><text:span text:style-name="T14">al situação t</text:span><text:span text:style-name="T16">em deixado os usuários preocupados pelo risco de acidentes no local. Por este motivo pedem urgência na atuação do poder público, a fim de evitar <text:s/>que algo de grave venha acontecer neste abrigo</text:span><text:span text:style-name="T13">.</text:span></text:p>
      <text:p text:style-name="P10"><text:span text:style-name="T4"><text:tab/><text:tab/>N</text:span><text:span text:style-name="T3">ovo Hamburgo, </text:span><text:span text:style-name="T7">27</text:span><text:span text:style-name="T5"> de </text:span><text:span text:style-name="T7">Setembro</text:span><text:span text:style-name="T5"> </text:span><text:span text:style-name="T3">de 201</text:span><text:span text:style-name="T6">8</text:span><text:span text:style-name="T3">.</text:span></text:p>
      <text:p text:style-name="P11">Vereador <text:span text:style-name="T2">Nor Boeno</text:span></text:p>
      <text:p text:style-name="P11"/>
      <text:p text:style-name="P11"/>
      <text:p text:style-name="P11"/>
      <text:p text:style-name="P12"/>
      <text:p text:style-name="P8"><text:span text:style-name="T20">Obs.: Redação conforme original do autor.</text:span></text:p>
      <text:p text:style-name="P8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7T14:24:27.726202908</dc:date>
    <meta:printed-by>João Souza</meta:printed-by>
    <meta:print-date>2018-09-27T14:24:25.417690708</meta:print-date>
    <dc:language>pt-BR</dc:language>
    <meta:editing-cycles>133</meta:editing-cycles>
    <meta:editing-duration>PT14H34M27S</meta:editing-duration>
    <dc:creator>João Souza</dc:creator>
    <meta:document-statistic meta:table-count="0" meta:image-count="1" meta:object-count="0" meta:page-count="1" meta:paragraph-count="14" meta:word-count="215" meta:character-count="1290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