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a4d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a4d6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a4d69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5e998" style:font-weight-asian="bold"/>
    </style:style>
    <style:style style:name="T9" style:family="text">
      <style:text-properties fo:font-weight="bold" officeooo:rsid="00aa4d69" style:font-weight-asian="bold"/>
    </style:style>
    <style:style style:name="T10" style:family="text">
      <style:text-properties fo:font-weight="bold" officeooo:rsid="00aa6492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e998"/>
    </style:style>
    <style:style style:name="T15" style:family="text">
      <style:text-properties officeooo:rsid="00a6261a"/>
    </style:style>
    <style:style style:name="T16" style:family="text">
      <style:text-properties officeooo:rsid="00aa4d69"/>
    </style:style>
    <style:style style:name="T17" style:family="text">
      <style:text-properties fo:color="#000000" fo:language="pt" fo:country="BR" officeooo:rsid="00a438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aa4d6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a5e99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a2cfc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a7cf67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a5862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</text:span><text:span text:style-name="T4">O </text:span><text:span text:style-name="T5">DE PROVIDÊNCIAS </text:span><text:span text:style-name="T4">Nº </text:span><text:span text:style-name="T9">4.7</text:span><text:span text:style-name="T10">70</text:span><text:span text:style-name="T6">/</text:span><text:span text:style-name="T7">201</text:span><text:span text:style-name="T8">8</text:span></text:p>
      <text:p text:style-name="P16">Limpeza e <text:span text:style-name="T16">d</text:span>esentupimento de <text:span text:style-name="T16">b</text:span>oca de <text:span text:style-name="T16">l</text:span>obo na Rua Granada, trecho entre as <text:span text:style-name="T16">R</text:span>uas Francisco Alves e Theófilo Henn, no Bairro Roselândia. <text:s text:c="3"/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17">Limpeza e </text:span><text:span text:style-name="T18">d</text:span><text:span text:style-name="T17">esentupimento de </text:span><text:span text:style-name="T18">b</text:span><text:span text:style-name="T17">oca de </text:span><text:span text:style-name="T18">l</text:span><text:span text:style-name="T17">obo na Rua Granada, trecho entre as </text:span><text:span text:style-name="T18">R</text:span><text:span text:style-name="T17">uas Francisco Alves e Theófilo Henn, no Bairro Roselândia. </text:span><text:span text:style-name="T19">Com </text:span><text:span text:style-name="T20"><text:s/>as chuvas </text:span><text:span text:style-name="T21">as bocas de lobo transbordam c</text:span><text:span text:style-name="T20">ausa</text:span><text:span text:style-name="T22">n</text:span><text:span text:style-name="T20">do alagamento</text:span><text:span text:style-name="T22">s</text:span><text:span text:style-name="T20"> e transtornos aos moradores. </text:span></text:p>
      <text:p text:style-name="P10"><text:tab/><text:tab/>Novo Hamburgo, <text:span text:style-name="T15">27 de setembro</text:span> de 201<text:span text:style-name="T14">8</text:span>.</text:p>
      <text:p text:style-name="P12"/>
      <text:p text:style-name="P14">Vereador <text:span text:style-name="T13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7T14:29:40.737206393</meta:print-date>
    <meta:document-statistic meta:table-count="0" meta:image-count="1" meta:object-count="0" meta:page-count="1" meta:paragraph-count="14" meta:word-count="169" meta:character-count="105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