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0f4bdc5" officeooo:paragraph-rsid="00f4bdc5"/>
    </style:style>
    <style:style style:name="P10" style:family="paragraph" style:parent-style-name="Standard">
      <style:paragraph-properties fo:text-align="justify" style:justify-single-word="false"/>
      <style:text-properties officeooo:paragraph-rsid="0011ff3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f6bec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0f6bec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93131"/>
    </style:style>
    <style:style style:name="P20" style:family="paragraph" style:parent-style-name="Standard">
      <style:paragraph-properties fo:text-align="justify" style:justify-single-word="false"/>
      <style:text-properties officeooo:paragraph-rsid="0011ff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9f3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d73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f6b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135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10f6be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67f9b3"/>
    </style:style>
    <style:style style:name="T38" style:family="text">
      <style:text-properties officeooo:rsid="00a14af6"/>
    </style:style>
    <style:style style:name="T39" style:family="text">
      <style:text-properties officeooo:rsid="010f6bec"/>
    </style:style>
    <style:style style:name="T40" style:family="text">
      <style:text-properties officeooo:rsid="011135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1.200/</text:span>20<text:span text:style-name="T37">18</text:span></text:p>
      <text:p text:style-name="P19"><text:span text:style-name="T3">Voto de Pesar pelo falecimento </text:span><text:span text:style-name="T8">da </text:span><text:span text:style-name="T12">S</text:span><text:span text:style-name="T8">enhora</text:span><text:span text:style-name="T9"> </text:span><text:span text:style-name="T11">Juraci dos Santos Machado</text:span><text:span text:style-name="T10">.</text:span></text:p>
      <text:p text:style-name="P15"><text:span text:style-name="T24">Considerando o falecimento </text:span><text:span text:style-name="T25">d</text:span><text:span text:style-name="T8">a </text:span><text:span text:style-name="T12">S</text:span><text:span text:style-name="T8">enhora </text:span><text:span text:style-name="T18">Juraci dos Santos Machado</text:span><text:span text:style-name="T6">,</text:span><text:span text:style-name="T5"> </text:span><text:span text:style-name="T7">falecid</text:span><text:span text:style-name="T8">a </text:span><text:span text:style-name="T12">no</text:span><text:span text:style-name="T7"> dia</text:span><text:span text:style-name="T8"> <text:s/></text:span><text:span text:style-name="T11">25 de setembro,</text:span><text:span text:style-name="T7"> </text:span><text:span text:style-name="T4">que certamente </text:span><text:span text:style-name="T31">cumpri</text:span><text:span text:style-name="T30">u c</text:span><text:span text:style-name="T31">om seus deveres,</text:span><text:span text:style-name="T32"> </text:span><text:span text:style-name="T34">send</text:span><text:span text:style-name="T35">o</text:span><text:span text:style-name="T34"> </text:span><text:span text:style-name="T32">respeita</text:span><text:span text:style-name="T33">d</text:span><text:span text:style-name="T36">a</text:span><text:span text:style-name="T32"> por todos que </text:span><text:span text:style-name="T36">a</text:span><text:span text:style-name="T32"> conheciam.</text:span></text:p>
      <text:p text:style-name="P12"/>
      <text:p text:style-name="P14"><text:span text:style-name="T23">Deixará</text:span><text:span text:style-name="T19"> saudade no coração de seus familiares e amigos, </text:span><text:span text:style-name="T22">assim</text:span><text:span text:style-name="T21"> </text:span><text:span text:style-name="T19">oferecemos nossa solidariedade, na esperança de que encontrem as forças necessárias para superar o momento difícil, </text:span><text:span text:style-name="T20">quando os </text:span><text:span text:style-name="T29">fatos parecem ser irreais, é bom pensar e traz consolo maior saber que um dia nos encontraremos todos na morada celestial</text:span><text:span text:style-name="T19">.</text:span></text:p>
      <text:p text:style-name="P11"/>
      <text:p text:style-name="P13"><text:span text:style-name="T27">Dessa forma, requer-se que s</text:span><text:span text:style-name="T26">eja consignado em </text:span><text:span text:style-name="T28">A</text:span><text:span text:style-name="T26">ta Voto de </text:span><text:span text:style-name="T13">Pesar pelo falecimento </text:span><text:span text:style-name="T15">d</text:span><text:span text:style-name="T8">a </text:span><text:span text:style-name="T12">S</text:span><text:span text:style-name="T8">enhor</text:span><text:span text:style-name="T9">a </text:span><text:span text:style-name="T18">Juraci dos Santos Machado</text:span><text:span text:style-name="T14">,</text:span><text:span text:style-name="T16"> </text:span><text:span text:style-name="T13">com as condolências em nome</text:span><text:span text:style-name="T16"> desta Casa Legislativa.</text:span></text:p>
      <text:p text:style-name="P17">Novo Hamburgo, <text:span text:style-name="T39">27 de setembro de 2018</text:span>.</text:p>
      <text:p text:style-name="P16">Vereador <text:span text:style-name="T38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6">Obs.: </text:span><text:span text:style-name="T17">R</text:span><text:span text:style-name="T16">edação conforme original do autor.</text:span></text:p>
      <text:p text:style-name="P6">/<text:span text:style-name="T4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27T17:50:50.439841583</dc:date>
    <meta:printed-by>Adriana Sachser</meta:printed-by>
    <meta:print-date>2018-09-27T17:50:25.696890191</meta:print-date>
    <dc:language>pt-BR</dc:language>
    <meta:editing-cycles>292</meta:editing-cycles>
    <meta:editing-duration>P1DT1H2M6S</meta:editing-duration>
    <dc:creator>Adriana Sachser</dc:creator>
    <meta:document-statistic meta:table-count="0" meta:image-count="1" meta:object-count="0" meta:page-count="1" meta:paragraph-count="15" meta:word-count="203" meta:character-count="1246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