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1e57b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4c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6519d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61e57b"/>
    </style:style>
    <style:style style:name="T6" style:family="text">
      <style:text-properties style:use-window-font-color="true" officeooo:rsid="0064c6e9"/>
    </style:style>
    <style:style style:name="T7" style:family="text">
      <style:text-properties officeooo:rsid="002436f0"/>
    </style:style>
    <style:style style:name="T8" style:family="text">
      <style:text-properties officeooo:rsid="0064c6e9"/>
    </style:style>
    <style:style style:name="T9" style:family="text">
      <style:text-properties officeooo:rsid="006519da"/>
    </style:style>
    <style:style style:name="T10" style:family="text">
      <style:text-properties officeooo:rsid="0067b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4.777</text:span>/201<text:span text:style-name="T7">8</text:span></text:p>
      <text:p text:style-name="P14">Operação tapa-buracos na <text:span text:style-name="T8">Rua visconde de Ouro Preto, esquina com a Rua Bento Manoel, no Bairro Operário.</text:span></text:p>
      <text:p text:style-name="P11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Operação tapa-buracos na </text:span><text:span text:style-name="T6">Rua visconde de Ouro Preto, na esquina com a Rua Bento Manoel, no Bairro Operário,</text:span><text:span text:style-name="T5"> com urgência, pois os moradores do local, relatam que pela profundidade do mesmo já causou muito danos aos veículo que ali trafegam, dificultando também o acesso dos pedestres.</text:span></text:p>
      <text:p text:style-name="P12"/>
      <text:p text:style-name="P9"><text:tab/><text:tab/>Novo Hamburgo, 2<text:span text:style-name="T10">8</text:span> de <text:span text:style-name="T9">setembro</text:span> de 2018</text:p>
      <text:p text:style-name="P8"/>
      <text:p text:style-name="P10"><text:tab/><text:tab/><text:tab/><text:tab/><text:tab/><text:tab/><text:tab/><text:tab/><text:tab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a autora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8T16:05:48.536050553</meta:print-date>
    <meta:document-statistic meta:table-count="0" meta:image-count="1" meta:object-count="0" meta:page-count="1" meta:paragraph-count="14" meta:word-count="173" meta:character-count="1087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