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83e7f" officeooo:paragraph-rsid="00783e7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a6c2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a6c2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6c2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83e7f"/>
    </style:style>
    <style:style style:name="T7" style:family="text">
      <style:text-properties officeooo:rsid="007a6c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4">º 4.778</text:span>/201<text:span text:style-name="T3">8</text:span></text:p>
      <text:p text:style-name="P12">Operação tapa-buracos na <text:span text:style-name="T7">R</text:span>ua Aparados da Serra, em frente ao nº 131, no <text:span text:style-name="T7">B</text:span>airro Jardim Mauá.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7">Operação tapa-buracos na Rua Aparados da Serra, em frente ao nº 131, no Bairro Jardim Mauá.</text:span></text:p>
      <text:p text:style-name="P9"><text:tab/><text:tab/></text:p>
      <text:p text:style-name="P6"/>
      <text:p text:style-name="P15"><text:s text:c="36"/></text:p>
      <text:p text:style-name="P18"><text:span text:style-name="T5">Novo Hamburgo, 28 de setembro de 2018.</text:span></text:p>
      <text:p text:style-name="P6"/>
      <text:p text:style-name="P6"/>
      <text:p text:style-name="P6"><text:s text:c="111"/></text:p>
      <text:p text:style-name="P6"/>
      <text:p text:style-name="P6"/>
      <text:p text:style-name="P6"><text:s text:c="20"/></text:p>
      <text:p text:style-name="P6"/>
      <text:p text:style-name="P16"><text:s text:c="75"/><text:span text:style-name="T5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>Redação conforme o original da autora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4T17:23:15.401202959</meta:print-date>
    <meta:document-statistic meta:table-count="0" meta:image-count="1" meta:object-count="0" meta:page-count="1" meta:paragraph-count="18" meta:word-count="143" meta:character-count="1111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