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47e90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14df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7e90" officeooo:paragraph-rsid="0084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00c94" officeooo:paragraph-rsid="00800c9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6d696" officeooo:paragraph-rsid="0086d69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4d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d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4df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2dfc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47e9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57ce0" style:font-size-asian="12pt" style:font-weight-asian="normal" style:font-size-complex="12pt" style:font-weight-complex="normal"/>
    </style:style>
    <style:style style:name="T14" style:family="text">
      <style:text-properties officeooo:rsid="00763c4d"/>
    </style:style>
    <style:style style:name="T15" style:family="text">
      <style:text-properties officeooo:rsid="00857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785</text:span>/201<text:span text:style-name="T3">8</text:span></text:p>
      <text:p text:style-name="P11"><text:span text:style-name="T10">Recomposição da calçada localizada na </text:span><text:span text:style-name="T11">R</text:span><text:span text:style-name="T10">ua </text:span><text:span text:style-name="T12">Boa Saúde, no </text:span><text:span text:style-name="T13">B</text:span><text:span text:style-name="T12">airro Primavera.</text:span><text:span text:style-name="T9">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6">Recomposição da calçada localizada na </text:span><text:span text:style-name="T7">R</text:span><text:span text:style-name="T6">ua </text:span><text:span text:style-name="T8">Boa Saúde, em frete ao nº 1786, no bairro Primavera.</text:span><text:span text:style-name="T5"> </text:span></text:p>
      <text:p text:style-name="P13">Salienta-se que foi realizado protocolo junto ao Executivo, protocolo nº 566003.</text:p>
      <text:p text:style-name="P10"/>
      <text:p text:style-name="P6"><text:s text:c="23"/><text:span text:style-name="T14">Novo Hamburgo, 28 de setembro de 2018.</text:span></text:p>
      <text:p text:style-name="P6"/>
      <text:p text:style-name="P6"/>
      <text:p text:style-name="P6"/>
      <text:p text:style-name="P6"/>
      <text:p text:style-name="P6"/>
      <text:p text:style-name="P14">Vereador Issur Koch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7T14:11:13.948200346</meta:print-date>
    <meta:document-statistic meta:table-count="0" meta:image-count="1" meta:object-count="0" meta:page-count="1" meta:paragraph-count="15" meta:word-count="150" meta:character-count="958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