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42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0e7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d422" officeooo:paragraph-rsid="002ed4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e77e" officeooo:paragraph-rsid="0030e7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e76ee"/>
    </style:style>
    <style:style style:name="T4" style:family="text">
      <style:text-properties officeooo:rsid="002ed422"/>
    </style:style>
    <style:style style:name="T5" style:family="text">
      <style:text-properties officeooo:rsid="002f423a"/>
    </style:style>
    <style:style style:name="T6" style:family="text">
      <style:text-properties officeooo:rsid="0030e7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4.787</text:span>/201<text:span text:style-name="T4">8</text:span></text:p>
      <text:p text:style-name="P10"><text:span text:style-name="T6">P</text:span>oda de árvore na <text:span text:style-name="T3">Rua Dinamarca, no Bairro Rincã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Poda de árvore na Rua Dinamarca, no Bairro Rincão</text:span>.</text:p>
      <text:p text:style-name="P13">Cabe ressaltar que já foi realizado protocolo junto a Prefeitura Municipal, protocolo nº <text:span text:style-name="T5">566011.</text:span></text:p>
      <text:p text:style-name="P7">Novo Hamburgo, <text:span text:style-name="T5">28 de setembro de 2018.</text:span></text:p>
      <text:p text:style-name="P7"/>
      <text:p text:style-name="P7"/>
      <text:p text:style-name="P7"/>
      <text:p text:style-name="P8">Vereador <text:span text:style-name="T3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43" meta:character-count="874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tmp/.broffice.org/3/user/template/modelo-2012.ott" meta:date="2014-03-06T13:16:53"/>
  </office:meta>
</office:document-meta>
</file>