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1bcc2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f1bcc2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1bcc2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3f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c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d7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f6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1b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f1b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officeooo:rsid="0045e1b8" style:font-name-complex="Ari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f14f5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1bcc2" style:font-size-asian="10.5pt" style:font-weight-asian="normal" style:font-size-complex="12pt" style:font-weight-complex="normal"/>
    </style:style>
    <style:style style:name="T40" style:family="text">
      <style:text-properties officeooo:rsid="00df11bf"/>
    </style:style>
    <style:style style:name="T41" style:family="text">
      <style:text-properties officeooo:rsid="00ee237c"/>
    </style:style>
    <style:style style:name="T4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officeooo:rsid="00f3fe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3">1.204</text:span>/<text:span text:style-name="T31">2018</text:span></text:p>
      <text:p text:style-name="P17"><text:span text:style-name="T25">Voto de Congratulações </text:span><text:span text:style-name="T26">à Esquadrias Scheid</text:span><text:span text:style-name="T42"> de Novo Hamburgo </text:span><text:span text:style-name="T27">pela passagem de </text:span><text:span text:style-name="T25">seus </text:span><text:span text:style-name="T28">4</text:span><text:span text:style-name="T29">6</text:span><text:span text:style-name="T28"> </text:span><text:span text:style-name="T25">anos de fundação.</text:span></text:p>
      <text:p text:style-name="P11"><text:span text:style-name="T20">Considerando </text:span><text:span text:style-name="T8">que </text:span><text:span text:style-name="T17">a </text:span><text:span text:style-name="T26">Esquadrias Scheid </text:span><text:span text:style-name="T17">está completando </text:span><text:span text:style-name="T19">46</text:span><text:span text:style-name="T17"> anos de atividades</text:span><text:span text:style-name="T15">.</text:span></text:p>
      <text:p text:style-name="P9"><text:span text:style-name="T10"><text:tab/></text:span><text:span text:style-name="T9">Muito vale destacarmos a importância </text:span><text:span text:style-name="T11">des</text:span><text:span text:style-name="T13">s</text:span><text:span text:style-name="T14">a </text:span><text:span text:style-name="T16">empresa que é uma referência </text:span><text:span text:style-name="T19">na produção de esquadrias</text:span><text:span text:style-name="T16">, </text:span><text:span text:style-name="T18">e</text:span><text:span text:style-name="T16"> conta com uma equipe de profissionais qualificados,</text:span><text:span text:style-name="T12"> consolidando-se cada vez mais no mercado, merece todo o nosso reconhecimento.</text:span></text:p>
      <text:p text:style-name="P10"><text:span text:style-name="T23">Dessa forma, requer-se que s</text:span><text:span text:style-name="T22">eja consignado em Ata Voto de Congratulações</text:span><text:span text:style-name="T4"> </text:span><text:span text:style-name="T5">à </text:span><text:span text:style-name="T24">Esquadrias Scheid</text:span><text:span text:style-name="T3">, </text:span><text:span text:style-name="T6">e seja oficiad</text:span><text:span text:style-name="T7">o</text:span><text:span text:style-name="T6"> </text:span><text:span text:style-name="T7">à</text:span><text:span text:style-name="T6"> direção</text:span><text:span text:style-name="T2"> com as congratulações em nome desta Casa Legislativa.</text:span></text:p>
      <text:p text:style-name="P13"><text:span text:style-name="T33">Novo Hamburgo,</text:span><text:span text:style-name="T36"> </text:span><text:span text:style-name="T38">2</text:span><text:span text:style-name="T39">8</text:span><text:span text:style-name="T38"> de setembro</text:span><text:span text:style-name="T37"> </text:span><text:span text:style-name="T34">de 201</text:span><text:span text:style-name="T35">8.</text:span></text:p>
      <text:p text:style-name="P14"/>
      <text:p text:style-name="P15"/>
      <text:p text:style-name="P14"><text:span text:style-name="T40"><text:tab/></text:span>Vereador <text:span text:style-name="T32">Raul Cassel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8"/>
      <text:p text:style-name="P19"/>
      <text:p text:style-name="P19">Obs.: Redação conforme o original do autor.</text:p>
      <text:p text:style-name="P19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02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